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5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/>
    </style:style>
    <style:style style:name="P3" style:parent-style-name="Nagłówek1" style:family="paragraph">
      <style:paragraph-properties fo:text-align="justify" fo:text-indent="0.5909in"/>
    </style:style>
    <style:style style:name="T4" style:parent-style-name="Domyślnaczcionkaakapitu" style:family="text">
      <style:text-properties fo:font-size="12pt" style:font-size-asian="12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2" style:parent-style-name="Standard" style:family="paragraph">
      <style:paragraph-properties fo:text-align="justify" fo:text-indent="0.4916in"/>
    </style:style>
    <style:style style:name="T23" style:parent-style-name="Domyślnaczcionkaakapitu" style:family="text">
      <style:text-properties style:text-position="super 66.6%"/>
    </style:style>
    <style:style style:name="P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 fo:text-indent="0.1972in"/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  <style:text-properties fo:hyphenate="true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text-indent="0.1972in"/>
      <style:text-properties fo:color="#FF0000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justify" fo:text-indent="0.2958i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text-position="super 66.6%"/>
    </style:style>
    <style:style style:name="T49" style:parent-style-name="Domyślnaczcionkaakapitu" style:family="text">
      <style:text-properties style:text-position="super 66.6%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</style:tab-stops>
      </style:paragraph-properties>
      <style:text-properties fo:hyphenate="true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text-position="super 66.6%" fo:font-size="9pt" style:font-size-asian="9pt" style:font-size-complex="9pt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letter-spacing="0.0013in" fo:font-size="9pt" style:font-size-asian="9pt" style:font-size-complex="9pt"/>
    </style:style>
    <style:style style:name="T60" style:parent-style-name="Domyślnaczcionkaakapitu" style:family="text">
      <style:text-properties fo:letter-spacing="0.0013in" fo:font-size="9pt" style:font-size-asian="9pt" style:font-size-complex="9pt"/>
    </style:style>
    <style:style style:name="P61" style:parent-style-name="Standard" style:family="paragraph">
      <style:paragraph-properties fo:text-align="justify" fo:margin-bottom="0.0833in">
        <style:tab-stops>
          <style:tab-stop style:type="left" style:position="0in"/>
          <style:tab-stop style:type="left" style:position="0.3937in"/>
        </style:tab-stops>
      </style:paragraph-properties>
      <style:text-properties fo:hyphenate="true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Nagłówek4" style:family="paragraph">
      <style:paragraph-properties fo:line-height="115%"/>
    </style:style>
    <style:style style:name="P65" style:parent-style-name="Standard" style:family="paragraph">
      <style:paragraph-properties fo:text-align="justify" fo:margin-bottom="0.0833in" fo:text-indent="0.2951in">
        <style:tab-stops>
          <style:tab-stop style:type="left" style:position="0in"/>
          <style:tab-stop style:type="left" style:position="0.3937in"/>
        </style:tab-stops>
      </style:paragraph-properties>
      <style:text-properties fo:hyphenate="true"/>
    </style:style>
    <style:style style:name="P66" style:parent-style-name="Standard" style:family="paragraph">
      <style:paragraph-properties fo:margin-top="0.0833in" fo:margin-bottom="0.0833in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69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0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3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4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7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79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82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83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85" style:parent-style-name="Standard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P86" style:parent-style-name="Standard" style:family="paragraph">
      <style:paragraph-properties fo:margin-bottom="0.0555in" fo:margin-left="0in" fo:text-indent="0in">
        <style:tab-stops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1.625in"/>
        </style:tab-stops>
      </style:paragraph-properties>
      <style:text-properties fo:font-size="8pt" style:font-size-asian="8pt" style:font-size-complex="8pt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Textbody" style:family="paragraph">
      <style:paragraph-properties fo:margin-top="0.0833in" fo:line-height="100%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Textbody" style:family="paragraph">
      <style:paragraph-properties fo:line-height="100%"/>
      <style:text-properties fo:font-size="8pt" style:font-size-asian="8pt" style:font-size-complex="8pt"/>
    </style:style>
    <style:style style:name="P94" style:parent-style-name="Textbody" style:family="paragraph">
      <style:paragraph-properties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P96" style:parent-style-name="Textbody" style:family="paragraph">
      <style:paragraph-properties fo:line-height="100%"/>
      <style:text-properties fo:font-size="8pt" style:font-size-asian="8pt" style:font-size-complex="8pt"/>
    </style:style>
    <style:style style:name="P97" style:parent-style-name="Standard" style:family="paragraph">
      <style:paragraph-properties fo:text-align="justify"/>
      <style:text-properties fo:hyphenate="true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  <style:text-properties fo:hyphenate="true"/>
    </style:style>
    <style:style style:name="T100" style:parent-style-name="Domyślnaczcionkaakapitu" style:family="text">
      <style:text-properties fo:font-weight="bold" style:font-weight-asian="bold"/>
    </style:style>
    <style:style style:name="P101" style:parent-style-name="Standard" style:family="paragraph">
      <style:paragraph-properties fo:text-align="justify" fo:text-indent="0.2958in"/>
      <style:text-properties fo:font-weight="bold" style:font-weight-asian="bold" fo:font-size="8pt" style:font-size-asian="8pt" style:font-size-complex="8pt" fo:hyphenate="true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05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P111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2" style:parent-style-name="Domyślnaczcionkaakapitu" style:family="text">
      <style:text-properties fo:color="#000000"/>
    </style:style>
    <style:style style:name="P113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/>
    </style:style>
    <style:style style:name="P116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7" style:parent-style-name="Domyślnaczcionkaakapitu" style:family="text">
      <style:text-properties fo:color="#000000"/>
    </style:style>
    <style:style style:name="P118" style:parent-style-name="Standard" style:family="paragraph">
      <style:paragraph-properties fo:text-align="justify" fo:margin-left="0.0312in" fo:text-indent="-0.0312in">
        <style:tab-stops/>
      </style:paragraph-properties>
      <style:text-properties fo:hyphenate="true"/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22" style:parent-style-name="Domyślnaczcionkaakapitu" style:family="text">
      <style:text-properties fo:color="#000000"/>
    </style:style>
    <style:style style:name="P123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24" style:parent-style-name="Domyślnaczcionkaakapitu" style:family="text">
      <style:text-properties fo:color="#000000"/>
    </style:style>
    <style:style style:name="P125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26" style:parent-style-name="Standard" style:family="paragraph">
      <style:paragraph-properties fo:text-align="justify" fo:margin-left="0in" fo:text-indent="0.0208in">
        <style:tab-stops/>
      </style:paragraph-properties>
      <style:text-properties fo:hyphenate="true"/>
    </style:style>
    <style:style style:name="P127" style:parent-style-name="Standard" style:family="paragraph">
      <style:paragraph-properties fo:text-align="justify" fo:margin-left="0in" fo:text-indent="0.0104in">
        <style:tab-stops/>
      </style:paragraph-properties>
      <style:text-properties fo:hyphenate="true"/>
    </style:style>
    <style:style style:name="P128" style:parent-style-name="Standard" style:family="paragraph">
      <style:paragraph-properties fo:text-align="justify" fo:margin-left="0in" fo:text-indent="0.0104in">
        <style:tab-stops/>
      </style:paragraph-properties>
      <style:text-properties fo:hyphenate="true"/>
    </style:style>
    <style:style style:name="P129" style:parent-style-name="Standard" style:family="paragraph">
      <style:paragraph-properties fo:text-align="justify" fo:margin-left="0in" fo:text-indent="0.0208in">
        <style:tab-stops/>
      </style:paragraph-properties>
      <style:text-properties fo:hyphenate="true"/>
    </style:style>
    <style:style style:name="P13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31" style:parent-style-name="Standard" style:family="paragraph">
      <style:paragraph-properties fo:text-align="center" fo:line-height="150%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P133" style:parent-style-name="Nagłówek4" style:family="paragraph">
      <style:paragraph-properties fo:line-height="115%"/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fo:hyphenate="true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>
      <style:paragraph-properties fo:text-align="justify"/>
      <style:text-properties fo:font-size="8pt" style:font-size-asian="8pt" style:font-size-complex="8pt" fo:hyphenate="true"/>
    </style:style>
    <style:style style:name="P138" style:parent-style-name="Standard" style:family="paragraph">
      <style:paragraph-properties fo:text-align="justify" fo:margin-bottom="0.0555in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style:font-name-asian="Calibri" style:font-style-complex="italic"/>
    </style:style>
    <style:style style:name="T141" style:parent-style-name="Domyślnaczcionkaakapitu" style:family="text">
      <style:text-properties style:font-name-asian="Calibri" style:font-style-complex="italic"/>
    </style:style>
    <style:style style:name="P14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8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4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5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5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5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5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5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155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56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57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58" style:parent-style-name="Standard" style:family="paragraph">
      <style:paragraph-properties fo:text-align="justify" fo:margin-left="0.0986in">
        <style:tab-stops>
          <style:tab-stop style:type="left" style:position="0in"/>
          <style:tab-stop style:type="left" style:position="0.3937in"/>
        </style:tab-stops>
      </style:paragraph-properties>
      <style:text-properties fo:hyphenate="true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fo:font-weight="bold" style:font-weight-asian="bold"/>
    </style:style>
    <style:style style:name="P161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62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63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6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6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6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6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68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6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8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7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8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81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P182" style:parent-style-name="Standard" style:family="paragraph">
      <style:paragraph-properties fo:margin-bottom="0.0833in" fo:line-height="150%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8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8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8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88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89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0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1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2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3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4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5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6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7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198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199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0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1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2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3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4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05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6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07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08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09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10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11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12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213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14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15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16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17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218" style:parent-style-name="Standard" style:family="paragraph">
      <style:paragraph-properties fo:text-align="justify" fo:margin-left="0in" fo:text-indent="0in">
        <style:tab-stops/>
      </style:paragraph-properties>
    </style:style>
    <style:style style:name="P219" style:parent-style-name="Standard" style:family="paragraph">
      <style:paragraph-properties fo:text-align="justify" fo:margin-left="0in" fo:text-indent="0in">
        <style:tab-stops/>
      </style:paragraph-properties>
    </style:style>
    <style:style style:name="P22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2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2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2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2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2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26" style:parent-style-name="Textbodyindent" style:family="paragraph">
      <style:paragraph-properties fo:line-height="100%" fo:margin-left="0in" fo:text-indent="0in">
        <style:tab-stops>
          <style:tab-stop style:type="left" style:position="0in"/>
        </style:tab-stops>
      </style:paragraph-properties>
    </style:style>
    <style:style style:name="P227" style:parent-style-name="Textbodyindent" style:family="paragraph">
      <style:paragraph-properties fo:line-height="100%" fo:margin-left="0in" fo:text-indent="0in">
        <style:tab-stops>
          <style:tab-stop style:type="left" style:position="0in"/>
        </style:tab-stops>
      </style:paragraph-properties>
    </style:style>
    <style:style style:name="P228" style:parent-style-name="Textbodyindent" style:family="paragraph">
      <style:paragraph-properties fo:line-height="100%" fo:margin-left="0in" fo:text-indent="0in">
        <style:tab-stops>
          <style:tab-stop style:type="left" style:position="0in"/>
        </style:tab-stops>
      </style:paragraph-properties>
    </style:style>
    <style:style style:name="P229" style:parent-style-name="Standard" style:family="paragraph">
      <style:paragraph-properties fo:text-align="justify" fo:margin-left="0in" fo:text-indent="0in">
        <style:tab-stops/>
      </style:paragraph-properties>
    </style:style>
    <style:style style:name="P23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31" style:parent-style-name="Standard" style:family="paragraph">
      <style:paragraph-properties fo:text-align="justify" fo:margin-left="0in" fo:text-indent="0in">
        <style:tab-stops/>
      </style:paragraph-properties>
    </style:style>
    <style:style style:name="P232" style:parent-style-name="Textbodyindent" style:family="paragraph">
      <style:paragraph-properties fo:line-height="115%" fo:margin-left="0in">
        <style:tab-stops/>
      </style:paragraph-properties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 fo:margin-bottom="0.0555in"/>
    </style:style>
    <style:style style:name="T234" style:parent-style-name="Domyślnaczcionkaakapitu" style:family="text">
      <style:text-properties fo:font-weight="bold" style:font-weight-asian="bold"/>
    </style:style>
    <style:style style:name="P23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236" style:parent-style-name="Standard" style:family="paragraph">
      <style:paragraph-properties fo:text-align="justify" fo:margin-left="0in" fo:text-indent="0in">
        <style:tab-stops/>
      </style:paragraph-properties>
    </style:style>
    <style:style style:name="P237" style:parent-style-name="Standard" style:family="paragraph">
      <style:paragraph-properties fo:text-align="justify" fo:margin-left="0in" fo:text-indent="0in">
        <style:tab-stops/>
      </style:paragraph-properties>
    </style:style>
    <style:style style:name="P238" style:parent-style-name="Standard" style:family="paragraph">
      <style:paragraph-properties fo:text-align="justify" fo:margin-left="0in" fo:text-indent="0in">
        <style:tab-stops/>
      </style:paragraph-properties>
    </style:style>
    <style:style style:name="P239" style:parent-style-name="Standard" style:family="paragraph">
      <style:paragraph-properties fo:text-align="justify" fo:margin-left="0in" fo:text-indent="0in">
        <style:tab-stops/>
      </style:paragraph-properties>
    </style:style>
    <style:style style:name="P240" style:parent-style-name="Standard" style:family="paragraph">
      <style:paragraph-properties fo:text-align="justify" fo:margin-left="0in" fo:text-indent="0in">
        <style:tab-stops/>
      </style:paragraph-properties>
    </style:style>
    <style:style style:name="P241" style:parent-style-name="Standard" style:family="paragraph">
      <style:paragraph-properties fo:text-align="justify" fo:margin-left="0in" fo:text-indent="0in">
        <style:tab-stops/>
      </style:paragraph-properties>
    </style:style>
    <style:style style:name="P242" style:parent-style-name="Standard" style:family="paragraph">
      <style:paragraph-properties fo:text-align="justify" fo:margin-left="0in" fo:text-indent="0in">
        <style:tab-stops/>
      </style:paragraph-properties>
    </style:style>
    <style:style style:name="P243" style:parent-style-name="Standard" style:family="paragraph">
      <style:paragraph-properties fo:text-align="justify" fo:margin-left="0in" fo:text-indent="0in">
        <style:tab-stops/>
      </style:paragraph-properties>
    </style:style>
    <style:style style:name="P244" style:parent-style-name="Standard" style:family="paragraph">
      <style:paragraph-properties fo:text-align="justify" fo:margin-left="0in" fo:text-indent="0in">
        <style:tab-stops/>
      </style:paragraph-properties>
    </style:style>
    <style:style style:name="P245" style:parent-style-name="Standard" style:family="paragraph">
      <style:paragraph-properties fo:text-align="justify" fo:margin-left="0in" fo:text-indent="0in">
        <style:tab-stops/>
      </style:paragraph-properties>
    </style:style>
    <style:style style:name="P246" style:parent-style-name="Standard" style:family="paragraph">
      <style:paragraph-properties fo:text-align="justify" fo:margin-left="0in" fo:text-indent="0in">
        <style:tab-stops/>
      </style:paragraph-properties>
    </style:style>
    <style:style style:name="P247" style:parent-style-name="Standard" style:family="paragraph">
      <style:paragraph-properties fo:text-align="justify" fo:margin-left="0in" fo:text-indent="0in">
        <style:tab-stops/>
      </style:paragraph-properties>
    </style:style>
    <style:style style:name="P248" style:parent-style-name="Standard" style:family="paragraph">
      <style:paragraph-properties fo:text-align="justify" fo:margin-left="0in" fo:text-indent="0in">
        <style:tab-stops/>
      </style:paragraph-properties>
    </style:style>
    <style:style style:name="P249" style:parent-style-name="Standard" style:family="paragraph">
      <style:paragraph-properties fo:text-align="justify" fo:margin-left="0in" fo:text-indent="0in">
        <style:tab-stops/>
      </style:paragraph-properties>
    </style:style>
    <style:style style:name="P250" style:parent-style-name="Standard" style:family="paragraph">
      <style:paragraph-properties fo:text-align="justify" fo:margin-left="0in" fo:text-indent="0in">
        <style:tab-stops/>
      </style:paragraph-properties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 fo:line-height="150%"/>
    </style:style>
    <style:style style:name="T254" style:parent-style-name="Domyślnaczcionkaakapitu" style:family="text">
      <style:text-properties fo:font-weight="bold" style:font-weight-asian="bold"/>
    </style:style>
    <style:style style:name="P255" style:parent-style-name="Standard" style:family="paragraph">
      <style:paragraph-properties fo:margin-bottom="0.0833in"/>
    </style:style>
    <style:style style:name="T256" style:parent-style-name="Domyślnaczcionkaakapitu" style:family="text">
      <style:text-properties fo:color="#000000"/>
    </style:style>
    <style:style style:name="P2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fo:color="#000000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/>
    </style:style>
    <style:style style:name="T267" style:parent-style-name="Domyślnaczcionkaakapitu" style:family="text">
      <style:text-properties fo:color="#000000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color="#000000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color="#000000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fo:color="#000000"/>
    </style:style>
    <style:style style:name="T275" style:parent-style-name="Domyślnaczcionkaakapitu" style:family="text">
      <style:text-properties fo:color="#000000"/>
    </style:style>
    <style:style style:name="T276" style:parent-style-name="Domyślnaczcionkaakapitu" style:family="text">
      <style:text-properties fo:color="#000000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fo:color="#000000"/>
    </style:style>
    <style:style style:name="T282" style:parent-style-name="Domyślnaczcionkaakapitu" style:family="text">
      <style:text-properties fo:color="#000000"/>
    </style:style>
    <style:style style:name="T283" style:parent-style-name="Domyślnaczcionkaakapitu" style:family="text">
      <style:text-properties fo:color="#000000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color="#000000"/>
    </style:style>
    <style:style style:name="T286" style:parent-style-name="Domyślnaczcionkaakapitu" style:family="text">
      <style:text-properties fo:color="#000000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color="#000000"/>
    </style:style>
    <style:style style:name="T292" style:parent-style-name="Domyślnaczcionkaakapitu" style:family="text">
      <style:text-properties fo:color="#000000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fo:color="#000000"/>
    </style:style>
    <style:style style:name="P297" style:parent-style-name="Standard" style:family="paragraph">
      <style:paragraph-properties fo:text-align="justify" fo:text-indent="0.0986in"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/>
    </style:style>
    <style:style style:name="P298" style:parent-style-name="Standard" style:family="paragraph">
      <style:paragraph-properties fo:margin-bottom="0.0833in"/>
    </style:style>
    <style:style style:name="T299" style:parent-style-name="Domyślnaczcionkaakapitu" style:family="text">
      <style:text-properties fo:color="#000000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color="#000000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color="#000000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fo:color="#000000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fo:color="#000000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color="#000000"/>
    </style:style>
    <style:style style:name="T320" style:parent-style-name="Domyślnaczcionkaakapitu" style:family="text">
      <style:text-properties fo:color="#000000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color="#000000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fo:color="#000000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fo:color="#000000"/>
    </style:style>
    <style:style style:name="T330" style:parent-style-name="Domyślnaczcionkaakapitu" style:family="text">
      <style:text-properties fo:color="#000000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fo:color="#000000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/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fo:color="#000000"/>
    </style:style>
    <style:style style:name="P338" style:parent-style-name="Standard" style:family="paragraph">
      <style:paragraph-properties fo:text-align="justify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color="#000000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color="#000000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color="#000000"/>
    </style:style>
    <style:style style:name="T348" style:parent-style-name="Domyślnaczcionkaakapitu" style:family="text">
      <style:text-properties fo:color="#000000"/>
    </style:style>
    <style:style style:name="T349" style:parent-style-name="Domyślnaczcionkaakapitu" style:family="text">
      <style:text-properties fo:color="#000000"/>
    </style:style>
    <style:style style:name="P35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51" style:parent-style-name="Standard" style:family="paragraph">
      <style:paragraph-properties fo:text-align="justify" fo:line-height="150%"/>
    </style:style>
    <style:style style:name="T352" style:parent-style-name="Domyślnaczcionkaakapitu" style:family="text">
      <style:text-properties fo:font-weight="bold" style:font-weight-asian="bold"/>
    </style:style>
    <style:style style:name="P353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4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5" style:parent-style-name="Standard" style:family="paragraph">
      <style:paragraph-properties fo:text-align="justify" fo:margin-left="0in" fo:text-indent="0in">
        <style:tab-stops/>
      </style:paragraph-properties>
    </style:style>
    <style:style style:name="P356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7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8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59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0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1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2" style:parent-style-name="Standard" style:family="paragraph">
      <style:paragraph-properties fo:text-align="justify" fo:margin-left="0in" fo:text-indent="0in">
        <style:tab-stops/>
      </style:paragraph-properties>
    </style:style>
    <style:style style:name="P363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4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5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66" style:parent-style-name="Standard" style:family="paragraph">
      <style:paragraph-properties fo:text-align="justify" fo:margin-left="0in" fo:text-indent="0in">
        <style:tab-stops/>
      </style:paragraph-properties>
    </style:style>
    <style:style style:name="P367" style:parent-style-name="Standard" style:family="paragraph">
      <style:paragraph-properties fo:text-align="justify" fo:margin-left="0in" fo:text-indent="0in">
        <style:tab-stops/>
      </style:paragraph-properties>
    </style:style>
    <style:style style:name="P368" style:parent-style-name="Standard" style:family="paragraph">
      <style:paragraph-properties fo:text-align="justify" fo:margin-left="0in" fo:text-indent="0in">
        <style:tab-stops/>
      </style:paragraph-properties>
    </style:style>
    <style:style style:name="P369" style:parent-style-name="Standard" style:family="paragraph">
      <style:paragraph-properties fo:text-align="justify" fo:margin-left="0in" fo:text-indent="0in">
        <style:tab-stops/>
      </style:paragraph-properties>
    </style:style>
    <style:style style:name="P370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371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2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373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374" style:parent-style-name="Akapitzlistą" style:family="paragraph">
      <style:paragraph-properties fo:text-align="justify" fo:margin-left="0.0986in">
        <style:tab-stops>
          <style:tab-stop style:type="left" style:position="0.3937in"/>
        </style:tab-stops>
      </style:paragraph-properties>
      <style:text-properties fo:hyphenate="true"/>
    </style:style>
    <style:style style:name="P375" style:parent-style-name="Standard" style:family="paragraph">
      <style:paragraph-properties fo:text-align="justify" fo:line-height="150%"/>
    </style:style>
    <style:style style:name="T376" style:parent-style-name="Domyślnaczcionkaakapitu" style:family="text">
      <style:text-properties fo:font-weight="bold" style:font-weight-asian="bold"/>
    </style:style>
    <style:style style:name="P37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78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7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6" style:parent-style-name="Standard" style:family="paragraph">
      <style:paragraph-properties fo:text-align="justify" fo:margin-left="0in" fo:text-indent="0in">
        <style:tab-stops/>
      </style:paragraph-properties>
    </style:style>
    <style:style style:name="P38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8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8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9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9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92" style:parent-style-name="Standard" style:family="paragraph">
      <style:paragraph-properties fo:text-align="justify" fo:margin-left="0in" fo:text-indent="0in">
        <style:tab-stops/>
      </style:paragraph-properties>
    </style:style>
    <style:style style:name="P39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9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9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396" style:parent-style-name="Standard" style:family="paragraph"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text-align="justify" fo:line-height="150%"/>
    </style:style>
    <style:style style:name="T398" style:parent-style-name="Domyślnaczcionkaakapitu" style:family="text">
      <style:text-properties fo:font-weight="bold" style:font-weight-asian="bold"/>
    </style:style>
    <style:style style:name="P39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8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0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1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1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12" style:parent-style-name="Standard" style:family="paragraph">
      <style:paragraph-properties fo:text-align="justify" fo:margin-left="0in" fo:text-indent="0in">
        <style:tab-stops/>
      </style:paragraph-properties>
    </style:style>
    <style:style style:name="P413" style:parent-style-name="Standard" style:family="paragraph">
      <style:paragraph-properties fo:text-align="justify" fo:margin-left="0in" fo:text-indent="0in">
        <style:tab-stops/>
      </style:paragraph-properties>
    </style:style>
    <style:style style:name="P414" style:parent-style-name="Standard" style:family="paragraph">
      <style:paragraph-properties fo:text-align="justify" fo:margin-left="0in" fo:text-indent="0in">
        <style:tab-stops/>
      </style:paragraph-properties>
    </style:style>
    <style:style style:name="P415" style:parent-style-name="Standard" style:family="paragraph">
      <style:paragraph-properties fo:text-align="justify" fo:margin-left="0in" fo:text-indent="0in">
        <style:tab-stops/>
      </style:paragraph-properties>
    </style:style>
    <style:style style:name="P416" style:parent-style-name="Standard" style:family="paragraph">
      <style:paragraph-properties fo:text-align="justify" fo:margin-left="0in" fo:text-indent="0in">
        <style:tab-stops/>
      </style:paragraph-properties>
    </style:style>
    <style:style style:name="P417" style:parent-style-name="Standard" style:family="paragraph">
      <style:paragraph-properties fo:text-align="justify" fo:margin-left="0in" fo:text-indent="0in">
        <style:tab-stops/>
      </style:paragraph-properties>
    </style:style>
    <style:style style:name="P418" style:parent-style-name="Standard" style:family="paragraph">
      <style:paragraph-properties fo:text-align="justify" fo:margin-left="0in" fo:text-indent="0in">
        <style:tab-stops/>
      </style:paragraph-properties>
    </style:style>
    <style:style style:name="P419" style:parent-style-name="Standard" style:family="paragraph">
      <style:paragraph-properties fo:text-align="justify" fo:margin-left="0in" fo:text-indent="0in">
        <style:tab-stops/>
      </style:paragraph-properties>
    </style:style>
    <style:style style:name="P420" style:parent-style-name="Standard" style:family="paragraph">
      <style:paragraph-properties fo:text-align="justify" fo:margin-left="0in" fo:text-indent="0in">
        <style:tab-stops/>
      </style:paragraph-properties>
    </style:style>
    <style:style style:name="P421" style:parent-style-name="Standard" style:family="paragraph">
      <style:paragraph-properties fo:text-align="justify" fo:margin-bottom="0.0277in" fo:margin-left="0.0986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422" style:parent-style-name="Standard" style:family="paragraph">
      <style:paragraph-properties fo:text-align="justify" fo:margin-bottom="0.0555in"/>
    </style:style>
    <style:style style:name="T423" style:parent-style-name="Domyślnaczcionkaakapitu" style:family="text">
      <style:text-properties fo:font-weight="bold" style:font-weight-asian="bold"/>
    </style:style>
    <style:style style:name="P42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2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2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27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28" style:parent-style-name="Standard" style:family="paragraph">
      <style:paragraph-properties fo:text-align="justify" fo:margin-left="0in" fo:text-indent="0in">
        <style:tab-stops>
          <style:tab-stop style:type="left" style:position="0.0986in"/>
        </style:tab-stops>
      </style:paragraph-properties>
    </style:style>
    <style:style style:name="P429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3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3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32" style:parent-style-name="Standard" style:family="paragraph">
      <style:paragraph-properties fo:text-align="justify" fo:margin-left="0in" fo:text-indent="0in">
        <style:tab-stops/>
      </style:paragraph-properties>
    </style:style>
    <style:style style:name="P433" style:parent-style-name="Standard" style:family="paragraph">
      <style:paragraph-properties fo:text-align="justify" fo:margin-left="0in" fo:text-indent="0in">
        <style:tab-stops/>
      </style:paragraph-properties>
    </style:style>
    <style:style style:name="P43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3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3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37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38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39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0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1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2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3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4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5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6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7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8" style:parent-style-name="Akapitzlistą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hyphenate="true"/>
    </style:style>
    <style:style style:name="P449" style:parent-style-name="Akapitzlistą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450" style:parent-style-name="Akapitzlistą" style:family="paragraph">
      <style:paragraph-properties fo:text-align="justify" fo:margin-left="0.0986in">
        <style:tab-stops>
          <style:tab-stop style:type="left" style:position="0in"/>
          <style:tab-stop style:type="left" style:position="0.2604in"/>
          <style:tab-stop style:type="left" style:position="0.375in"/>
        </style:tab-stops>
      </style:paragraph-properties>
      <style:text-properties fo:hyphenate="true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Domyślnaczcionkaakapitu" style:family="text">
      <style:text-properties fo:font-weight="bold" style:font-weight-asian="bold"/>
    </style:style>
    <style:style style:name="P45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5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55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56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5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59" style:parent-style-name="Standard" style:family="paragraph">
      <style:paragraph-properties fo:text-align="justify" fo:margin-left="0in" fo:text-indent="0in">
        <style:tab-stops>
          <style:tab-stop style:type="left" style:position="0.0986in"/>
        </style:tab-stops>
      </style:paragraph-properties>
    </style:style>
    <style:style style:name="P460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61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62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63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P464" style:parent-style-name="Akapitzlistą" style:family="paragraph">
      <style:paragraph-properties fo:text-align="justify" fo:margin-bottom="0.0833in" fo:margin-left="0.0986in">
        <style:tab-stops>
          <style:tab-stop style:type="left" style:position="0in"/>
          <style:tab-stop style:type="left" style:position="0.2604in"/>
          <style:tab-stop style:type="left" style:position="0.375in"/>
        </style:tab-stops>
      </style:paragraph-properties>
      <style:text-properties fo:font-size="10pt" style:font-size-asian="10pt" style:font-size-complex="10pt" fo:hyphenate="true"/>
    </style:style>
    <style:style style:name="P465" style:parent-style-name="Akapitzlistą" style:family="paragraph">
      <style:paragraph-properties fo:text-align="justify" fo:margin-left="0.1979in">
        <style:tab-stops>
          <style:tab-stop style:type="left" style:position="0.1666in"/>
          <style:tab-stop style:type="left" style:position="0.2083in"/>
          <style:tab-stop style:type="left" style:position="0.2604in"/>
          <style:tab-stop style:type="left" style:position="0.375in"/>
        </style:tab-stops>
      </style:paragraph-properties>
      <style:text-properties fo:font-size="10pt" style:font-size-asian="10pt" style:font-size-complex="10pt" fo:hyphenate="true"/>
    </style:style>
    <style:style style:name="P466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T467" style:parent-style-name="Domyślnaczcionkaakapitu" style:family="text">
      <style:text-properties fo:font-weight="bold" style:font-weight-asian="bold" fo:letter-spacing="0.0416in"/>
    </style:style>
    <style:style style:name="P468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T469" style:parent-style-name="Domyślnaczcionkaakapitu" style:family="text">
      <style:text-properties fo:font-weight="bold" style:font-weight-asian="bold" fo:letter-spacing="0.0416in"/>
    </style:style>
    <style:style style:name="P470" style:parent-style-name="Standard" style:family="paragraph">
      <style:paragraph-properties fo:text-align="center" fo:margin-left="0.1972in" fo:text-indent="-0.1972in">
        <style:tab-stops/>
      </style:paragraph-properties>
    </style:style>
    <style:style style:name="P471" style:parent-style-name="Standard" style:family="paragraph">
      <style:paragraph-properties fo:text-align="justify"/>
    </style:style>
    <style:style style:name="T472" style:parent-style-name="Domyślnaczcionkaakapitu" style:family="text">
      <style:text-properties fo:font-weight="bold" style:font-weight-asian="bold"/>
    </style:style>
    <style:style style:name="P473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P474" style:parent-style-name="Standard" style:family="paragraph">
      <style:paragraph-properties fo:text-align="justify" fo:margin-left="0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P475" style:parent-style-name="Standard" style:family="paragraph">
      <style:paragraph-properties fo:text-align="justify" fo:margin-left="0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P476" style:parent-style-name="Standard" style:family="paragraph">
      <style:paragraph-properties fo:text-align="justify" fo:line-height="115%" fo:margin-left="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fo:font-weight="bold" style:font-weight-asian="bold"/>
    </style:style>
    <style:style style:name="P4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0" style:parent-style-name="Nagłówek" style:family="paragraph">
      <style:paragraph-properties fo:text-align="justify">
        <style:tab-stops/>
      </style:paragraph-properties>
    </style:style>
    <style:style style:name="T481" style:parent-style-name="Domyślnaczcionkaakapitu" style:family="text">
      <style:text-properties fo:font-weight="bold" style:font-weight-asian="bold"/>
    </style:style>
    <style:style style:name="P482" style:parent-style-name="Nagłówek" style:family="paragraph">
      <style:paragraph-properties fo:text-align="justify">
        <style:tab-stops/>
      </style:paragraph-properties>
    </style:style>
    <style:style style:name="P483" style:parent-style-name="Standard" style:family="paragraph">
      <style:paragraph-properties fo:text-align="justify" fo:line-height="150%"/>
    </style:style>
    <style:style style:name="T48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48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/>
    </style:style>
    <style:style style:name="P486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89" style:parent-style-name="Domyślnaczcionkaakapitu" style:family="text">
      <style:text-properties style:font-weight-complex="bold" fo:font-size="11pt" style:font-size-asian="11pt"/>
    </style:style>
    <style:style style:name="T490" style:parent-style-name="Domyślnaczcionkaakapitu" style:family="text">
      <style:text-properties style:font-weight-complex="bold" fo:font-size="11pt" style:font-size-asian="11pt"/>
    </style:style>
    <style:style style:name="T491" style:parent-style-name="Domyślnaczcionkaakapitu" style:family="text">
      <style:text-properties style:font-weight-complex="bold" fo:font-size="11pt" style:font-size-asian="11pt"/>
    </style:style>
    <style:style style:name="T492" style:parent-style-name="Domyślnaczcionkaakapitu" style:family="text">
      <style:text-properties style:font-weight-complex="bold" fo:font-size="11pt" style:font-size-asian="11pt"/>
    </style:style>
    <style:style style:name="P493" style:parent-style-name="Standard" style:family="paragraph">
      <style:paragraph-properties fo:text-align="justify"/>
    </style:style>
    <style:style style:name="T49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9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496" style:parent-style-name="Standard" style:family="paragraph">
      <style:paragraph-properties fo:text-align="justify" fo:text-indent="0.1972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49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9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99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04" style:parent-style-name="Standard" style:family="paragraph">
      <style:paragraph-properties fo:text-align="justify">
        <style:tab-stops>
          <style:tab-stop style:type="left" style:position="0.8861in"/>
          <style:tab-stop style:type="center" style:position="3.15in"/>
          <style:tab-stop style:type="left" style:position="4.2333in"/>
          <style:tab-stop style:type="right" style:position="6.3in"/>
        </style:tab-stops>
      </style:paragraph-properties>
    </style:style>
    <style:style style:name="T50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0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0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1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11" style:parent-style-name="Standard" style:family="paragraph">
      <style:paragraph-properties>
        <style:tab-stops>
          <style:tab-stop style:type="left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51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1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1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1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16" style:parent-style-name="Standard" style:family="paragraph">
      <style:paragraph-properties fo:text-align="justify" fo:line-height="150%"/>
    </style:style>
    <style:style style:name="P517" style:parent-style-name="Standard" style:family="paragraph">
      <style:paragraph-properties fo:text-align="justify" fo:line-height="150%"/>
    </style:style>
    <style:style style:name="P518" style:parent-style-name="Standard" style:family="paragraph">
      <style:paragraph-properties fo:text-align="justify" fo:line-height="150%"/>
    </style:style>
    <style:style style:name="P519" style:parent-style-name="Standard" style:family="paragraph">
      <style:paragraph-properties fo:text-align="center" fo:margin-bottom="0.3333in"/>
    </style:style>
    <style:style style:name="T520" style:parent-style-name="Domyślnaczcionkaakapitu" style:family="text">
      <style:text-properties fo:font-weight="bold" style:font-weight-asian="bold" style:font-weight-complex="bold" fo:color="#000000"/>
    </style:style>
    <style:style style:name="P521" style:parent-style-name="Standard" style:family="paragraph">
      <style:paragraph-properties fo:text-align="justify" fo:line-height="150%" fo:text-indent="0.2958in"/>
    </style:style>
    <style:style style:name="T522" style:parent-style-name="Domyślnaczcionkaakapitu" style:family="text">
      <style:text-properties fo:color="#000000"/>
    </style:style>
    <style:style style:name="T523" style:parent-style-name="Domyślnaczcionkaakapitu" style:family="text">
      <style:text-properties fo:color="#000000"/>
    </style:style>
    <style:style style:name="P524" style:parent-style-name="Standard" style:family="paragraph">
      <style:paragraph-properties fo:text-align="justify" fo:line-height="150%" fo:text-indent="0.3937in"/>
    </style:style>
    <style:style style:name="T525" style:parent-style-name="Domyślnaczcionkaakapitu" style:family="text">
      <style:text-properties fo:color="#000000"/>
    </style:style>
    <style:style style:name="T526" style:parent-style-name="Domyślnaczcionkaakapitu" style:family="text">
      <style:text-properties fo:color="#000000"/>
    </style:style>
    <style:style style:name="P527" style:parent-style-name="Standard" style:family="paragraph">
      <style:paragraph-properties fo:text-align="justify" fo:line-height="150%" fo:text-indent="0.3937in"/>
    </style:style>
    <style:style style:name="T528" style:parent-style-name="Domyślnaczcionkaakapitu" style:family="text">
      <style:text-properties fo:color="#000000"/>
    </style:style>
    <style:style style:name="T529" style:parent-style-name="Domyślnaczcionkaakapitu" style:family="text">
      <style:text-properties fo:color="#000000"/>
    </style:style>
    <style:style style:name="P530" style:parent-style-name="Standard" style:family="paragraph">
      <style:paragraph-properties fo:text-align="justify" fo:line-height="150%" fo:text-indent="0.3937in"/>
    </style:style>
    <style:style style:name="T531" style:parent-style-name="Domyślnaczcionkaakapitu" style:family="text">
      <style:text-properties fo:color="#000000"/>
    </style:style>
    <style:style style:name="P532" style:parent-style-name="Standard" style:family="paragraph">
      <style:paragraph-properties fo:text-align="justify" fo:line-height="150%" fo:text-indent="0.3937in"/>
    </style:style>
    <style:style style:name="T533" style:parent-style-name="Domyślnaczcionkaakapitu" style:family="text">
      <style:text-properties fo:color="#000000"/>
    </style:style>
    <style:style style:name="T534" style:parent-style-name="Domyślnaczcionkaakapitu" style:family="text">
      <style:text-properties fo:color="#000000"/>
    </style:style>
    <style:style style:name="P535" style:parent-style-name="Standard" style:family="paragraph">
      <style:paragraph-properties fo:text-align="justify" fo:line-height="150%" fo:text-indent="0.3937in"/>
    </style:style>
    <style:style style:name="T536" style:parent-style-name="Domyślnaczcionkaakapitu" style:family="text">
      <style:text-properties fo:color="#000000"/>
    </style:style>
    <style:style style:name="P537" style:parent-style-name="Standard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5"><text:span text:style-name="T2">KOMENDANT <text:s/>POWIATOWY <text:s/>POLICJI</text:span></text:h>
      <text:h text:style-name="P3" text:outline-level="1"><text:span text:style-name="T4"><text:s text:c="7"/>W PRUDNIKU</text:span></text:h>
      <text:p text:style-name="P5"/>
      <text:p text:style-name="P6"><text:span text:style-name="T7">Ks.011.1.17</text:span></text:p>
      <text:p text:style-name="P8"/>
      <text:p text:style-name="P9"/>
      <text:p text:style-name="P10"/>
      <text:p text:style-name="P11"><text:span text:style-name="T12"><text:s/>REGULAMIN</text:span></text:p>
      <text:p text:style-name="P13"/>
      <text:h text:style-name="Nagłówek2" text:outline-level="2"><text:span text:style-name="T14">Komendy Powiatowej Policji w Prudniku</text:span></text:h>
      <text:p text:style-name="P15"/>
      <text:p text:style-name="P16"><text:span text:style-name="T17">z dnia <text:s/>21 <text:s/>kwietnia 2017 r.</text:span></text:p>
      <text:p text:style-name="P18"/>
      <text:p text:style-name="P19"><text:span text:style-name="T20"><text:s text:c="31"/></text:span></text:p>
      <text:p text:style-name="P21"/>
      <text:p text:style-name="P22">Na <text:s/>podstawie art. 7 ust. 4 ustawy z dnia 6 kwietnia 1990 roku o Policji (Dz. U. z 2016 r. poz. 1782, ze zm.<text:span text:style-name="T23">1)</text:span>) ustala się, co następuje:</text:p>
      <text:p text:style-name="P24"/>
      <text:p text:style-name="P25"><text:span text:style-name="T26">ROZDZIAŁ 1</text:span></text:p>
      <text:h text:style-name="Nagłówek4" text:outline-level="4">Przepisy ogólne</text:h>
      <text:p text:style-name="Standard"/>
      <text:p text:style-name="P27"><text:span text:style-name="T28">§ 1.<text:s/></text:span>Regulamin Komendy Powiatowej Policji w Prudniku, określa w szczególności strukturę<text:s/>organizacyjną, organizację i tryb kierowania jednostką, zadania komórek organizacyjnych jednostki oraz tryb wprowadzania kart opisów stanowisk pracy i opisów stanowisk pracy.</text:p>
      <text:p text:style-name="P29"/>
      <text:p text:style-name="P30"><text:span text:style-name="T31">§ 2.1.<text:s/></text:span>Komenda Powiatowa Policji w Prudniku, zwana dalej „Komendą”, jest jednostką organizacyjną Policji, przy pomocy której Komendant Powiatowy Policji w Prudniku wykonuje swoje zadania.</text:p>
      <text:p text:style-name="P32"><text:span text:style-name="T33">2.</text:span><text:s/>Siedziba Komendy znajduje się w Prudniku, przy ul. Skowrońskiego 39. <text:s/></text:p>
      <text:p text:style-name="P34"/>
      <text:p text:style-name="P35"><text:span text:style-name="T36">§ 3. </text:span>Komendant Powiatowy Policji w Prudniku, zwany dalej „Komendantem”, wykonuje na obszarze powiatu prudnickiego, zwanego dalej „powiatem”, zadania Policji w sprawach ochrony bezpieczeństwa ludzi oraz utrzymania bezpieczeństwa i porządku publicznego, określone w ustawach i przepisach wykonawczych wydanych na podstawie ustaw.</text:p>
      <text:p text:style-name="P37"/>
      <text:p text:style-name="P38"><text:span text:style-name="T39">§ 4.1.</text:span><text:s/>Zakres działania Komendy określają przepisy w sprawie szczegółowych zasad organizacji i zakresu działania komend, komisariatów i innych jednostek organizacyjnych Policji.</text:p>
      <text:p text:style-name="P40"><text:span text:style-name="T41">2. </text:span>Szczegółowy sposób realizacji obowiązków i uprawnień przełożonych oraz podwładnych określają odrębne przepisy w sprawie funkcjonowania organizacji hierarchicznej w Policji.</text:p>
      <text:p text:style-name="P42"/>
      <text:p text:style-name="P43"><text:span text:style-name="T44">§ 5.<text:s/></text:span>Kierownicy komórek organizacyjnych Komendy udzielają upoważnionym policjantom lub pracownikom jednostek organizacyjnych Policji województwa opolskiego,<text:s/>informacji gromadzonych w bazach danych, na zasadach określonych odrębnymi przepisami. <text:s text:c="3"/></text:p>
      <text:p text:style-name="P45"/>
      <text:p text:style-name="P46"><text:span text:style-name="T47">§ 6.1</text:span>. Służba i praca w Komendzie od poniedziałku do piątku rozpoczyna się o godzinie 7<text:span text:style-name="T48">30</text:span><text:s/>i kończy o godzinie 15<text:span text:style-name="T49">30<text:s/></text:span>lub zgodnie z rozkładem czasu służby policjantów<text:s/><text:s/>i czasu pracy pracowników, określonych odrębnymi przepisami. <text:s text:c="4"/></text:p>
      <text:p text:style-name="P50"><text:span text:style-name="T51">2. </text:span>Policjanci i pracownicy są obowiązani potwierdzać rozpoczęcie służby i pracy <text:s text:c="23"/>w przeznaczonych do tego celu ewidencjach.</text:p>
      <text:p text:style-name="P52"><text:span text:style-name="T53">3. </text:span>Przerwanie służby lub pracy wymaga zgody<text:s/>bezpośredniego przełożonego i potwierdzenia w przeznaczonych do tego celu ewidencjach.</text:p>
      <text:p text:style-name="P54"><text:span text:style-name="T55"><text:s text:c="48"/></text:span></text:p>
      <text:soft-page-break/>
      <text:p text:style-name="P56"><text:span text:style-name="T57">1)</text:span><text:span text:style-name="T58"><text:s/></text:span><text:span text:style-name="T59">Zmiany tekstu jednolitego wymienionej ustawy zostały ogłoszone w Dz. U. z 2016 r. poz. 1948, 1955 i 2023 oraz z 2017</text:span><text:span text:style-name="T60"><text:s/>r. poz. 244 i 708.</text:span></text:p>
      <text:p text:style-name="P61"/>
      <text:p text:style-name="P62"><text:span text:style-name="T63">ROZDZIAŁ 2</text:span></text:p>
      <text:h text:style-name="P64" text:outline-level="4">Struktura organizacyjna Komendy</text:h>
      <text:p text:style-name="P65"/>
      <text:p text:style-name="P66"><text:span text:style-name="T67">§ 7.<text:s/></text:span>Ustala się następującą strukturę organizacyjną Komendy:</text:p>
      <text:list text:style-name="WWNum3" text:continue-numbering="true">
        <text:list-item>
          <text:list>
            <text:list-item>
              <text:p text:style-name="P68">Kierownictwo:</text:p>
              <text:list text:continue-numbering="true">
                <text:list-item>
                  <text:p text:style-name="P69">Komendant,</text:p>
                </text:list-item>
                <text:list-item>
                  <text:p text:style-name="P70">I Zastępca Komendanta Powiatowego Policji;</text:p>
                </text:list-item>
              </text:list>
            </text:list-item>
          </text:list>
        </text:list-item>
      </text:list>
      <text:p text:style-name="P71"/>
      <text:list text:style-name="WWNum3" text:continue-numbering="true">
        <text:list-item>
          <text:list>
            <text:list-item>
              <text:p text:style-name="P72">Komórki organizacyjne w służbie kryminalnej:</text:p>
              <text:list text:continue-numbering="true">
                <text:list-item>
                  <text:p text:style-name="P73">Wydział<text:s/>Kryminalny,</text:p>
                </text:list-item>
                <text:list-item>
                  <text:p text:style-name="P74">Posterunek Policji w Białej w zakresie Zespołu do spraw Kryminalnych;</text:p>
                </text:list-item>
              </text:list>
            </text:list-item>
          </text:list>
        </text:list-item>
      </text:list>
      <text:p text:style-name="P75"/>
      <text:list text:style-name="WWNum3" text:continue-numbering="true">
        <text:list-item>
          <text:list>
            <text:list-item>
              <text:p text:style-name="P76">Komórki organizacyjne w służbie prewencyjnej:</text:p>
              <text:list text:continue-numbering="true">
                <text:list-item>
                  <text:p text:style-name="P77">Wydział Prewencji i Ruchu Drogowego,</text:p>
                </text:list-item>
                <text:list-item>
                  <text:p text:style-name="P78"><text:s/>Jednoosobowe Stanowisko do spraw Prasowo-Informacyjnych;</text:p>
                </text:list-item>
                <text:list-item>
                  <text:p text:style-name="P79"><text:s/>Posterunek Policji w Białej w zakresie Zespołu do spraw Prewencji;</text:p>
                </text:list-item>
              </text:list>
            </text:list-item>
          </text:list>
        </text:list-item>
      </text:list>
      <text:p text:style-name="P80"/>
      <text:list text:style-name="WWNum3" text:continue-numbering="true">
        <text:list-item>
          <text:list>
            <text:list-item>
              <text:p text:style-name="P81">Komórki organizacyjne w służbie wspomagającej działalność Policji w zakresie organizacyjnym, logistycznym i technicznym:</text:p>
            </text:list-item>
          </text:list>
        </text:list-item>
      </text:list>
      <text:list text:style-name="WWNum16" text:continue-numbering="true">
        <text:list-item>
          <text:list>
            <text:list-item>
              <text:list>
                <text:list-item>
                  <text:p text:style-name="P82">Zespół do spraw Kadr i Szkolenia,</text:p>
                </text:list-item>
                <text:list-item>
                  <text:p text:style-name="P83">Zespół do spraw Finansów i Zaopatrzenia,</text:p>
                </text:list-item>
                <text:list-item>
                  <text:p text:style-name="P84">Zespół do spraw<text:s/>Łączności i Informatyki,</text:p>
                </text:list-item>
                <text:list-item>
                  <text:p text:style-name="P85">Zespół Ochrony Informacji Niejawnych i do spraw Prezydialnych,</text:p>
                </text:list-item>
                <text:list-item>
                  <text:p text:style-name="P86">Jednoosobowe Stanowisko do spraw Bezpieczeństwa i Higieny Pracy.</text:p>
                </text:list-item>
              </text:list>
            </text:list-item>
          </text:list>
        </text:list-item>
      </text:list>
      <text:p text:style-name="P87"/>
      <text:p text:style-name="P88"><text:span text:style-name="T89">ROZDZIAŁ 3</text:span></text:p>
      <text:h text:style-name="Nagłówek4" text:outline-level="4">Organizacja i tryb kierowania Komendą</text:h>
      <text:p text:style-name="P90"><text:span text:style-name="T91">§ 8.</text:span><text:s/>Komendą kieruje Komendant przy pomocy I Zastępcy<text:s/>Komendanta Powiatowego Policji, bezpośrednio podległych kierowników komórek organizacyjnych oraz policjantów <text:s text:c="24"/>i pracowników wyznaczonych do koordynowania pracy komórek organizacyjnych Komendy, o których mowa w<text:s/><text:span text:style-name="T92">§ 7</text:span>.</text:p>
      <text:p text:style-name="P93"/>
      <text:p text:style-name="P94"><text:span text:style-name="T95">§ 9.<text:s/></text:span>Podział zadań i kompetencji między Komendantem a I Zastępcą Komendanta Powiatowego Policji określa Komendant w drodze decyzji.</text:p>
      <text:p text:style-name="P96"/>
      <text:p text:style-name="P97"><text:span text:style-name="T98">§ 10.1.</text:span><text:s/>Komendanta podczas jego nieobecności zastępuje I Zastępca Komendanta Powiatowego Policji.</text:p>
      <text:p text:style-name="P99"><text:span text:style-name="T100">2.</text:span><text:s/>Zakres zastępstwa, o którym mowa <text:s/>w ust. 1, obejmuje wykonywanie wszystkich funkcji Komendanta, chyba że Komendant postanowi inaczej.</text:p>
      <text:p text:style-name="P101"/>
      <text:p text:style-name="P102"><text:span text:style-name="T103">§ 11.<text:s/></text:span>Komendant może w formie pisemnej:</text:p>
      <text:list text:style-name="WWNum9">
        <text:list-item text:start-value="1">
          <text:p text:style-name="P104">upoważnić podległych policjantów i pracowników do załatwiania w jego imieniu <text:s text:c="15"/>określonych spraw;</text:p>
        </text:list-item>
        <text:list-item>
          <text:p text:style-name="P105">powoływać stałe lub doraźne nieetatowe zespoły do realizacji określonych zadań oraz <text:s text:c="10"/>wyznaczać policjantów lub pracowników odpowiedzialnych za ich wykonanie.</text:p>
        </text:list-item>
      </text:list>
      <text:p text:style-name="P106"/>
      <text:p text:style-name="P107"><text:span text:style-name="T108">§ 12.</text:span><text:span text:style-name="T109">1.</text:span><text:s/>Komórką organizacyjną Komendy kieruje jej kierownik przy pomocy zastępców <text:s text:c="6"/><text:s text:c="17"/>i kierowników podległych komórek organizacyjnych.</text:p>
      <text:list text:style-name="WWNum6">
        <text:list-item text:start-value="1">
          <text:p text:style-name="P110">Kierownik komórki organizacyjnej Komendy, zwany dalej „kierownikiem”, reprezentuje Komendanta w kontaktach z podmiotami pozapolicyjnymi.</text:p>
        </text:list-item>
        <text:list-item>
          <text:p text:style-name="P111"><text:span text:style-name="T112">Kierownik określa:</text:span></text:p>
        </text:list-item>
      </text:list>
      <text:soft-page-break/>
      <text:list text:style-name="WWNum19">
        <text:list-item text:start-value="1">
          <text:p text:style-name="P113"><text:span text:style-name="T114">podział zadań między kierownikiem</text:span><text:span text:style-name="T115"><text:s/>a jego zastępcami;</text:span></text:p>
        </text:list-item>
        <text:list-item>
          <text:p text:style-name="P116"><text:span text:style-name="T117">strukturę organizacyjną komórki, którą kieruje oraz szczegółowe zadania podległych <text:s text:c="13"/>komórek organizacyjnych – uwzględniając zadania komórki organizacyjnej określone <text:s text:c="16"/>w niniejszym regulaminie.</text:span></text:p>
        </text:list-item>
      </text:list>
      <text:list text:style-name="WWNum6" text:continue-numbering="true">
        <text:list-item>
          <text:p text:style-name="P118"><text:span text:style-name="T119">Karty opisu stano</text:span><text:span text:style-name="T120">wisk pracy oraz opisy stanowisk pracy dla stanowisk policyjnych i pracowniczych sporządza:</text:span></text:p>
        </text:list-item>
      </text:list>
      <text:list text:style-name="WWNum18">
        <text:list-item text:start-value="1">
          <text:p text:style-name="P121"><text:span text:style-name="T122">kierownik komórki organizacyjnej, którą kieruje;</text:span></text:p>
        </text:list-item>
        <text:list-item>
          <text:p text:style-name="P123"><text:span text:style-name="T124">policjant lub pracownik wyznaczony do koordynowania pracy komórki organizacyjnej <text:s text:c="12"/>Komendy.</text:span></text:p>
        </text:list-item>
      </text:list>
      <text:list text:style-name="WWNum6" text:continue-numbering="true">
        <text:list-item>
          <text:p text:style-name="P125">Kierownik<text:s/>organizuje i sprawuje bezpośredni nadzór nad realizacją służby przygotowawczej w stosunku do osób podejmujących po raz pierwszy pracę w służbie cywilnej, w komórce <text:s text:c="16"/>organizacyjnej, którą kieruje.</text:p>
        </text:list-item>
        <text:list-item>
          <text:p text:style-name="P126">Kierownika zastępuje w czasie jego nieobecności zastępca albo upoważniony policjant lub pracownik.</text:p>
        </text:list-item>
        <text:list-item>
          <text:p text:style-name="P127">Zastępowanie kierownika obejmuje wykonywanie zadań, o których mowa w regulaminie, chyba że kierownik określił inny zakres zastępstwa.</text:p>
        </text:list-item>
        <text:list-item>
          <text:p text:style-name="P128">Kierownik może powoływać na czas określony nieetatowe zespoły oraz wyznaczać <text:s text:c="14"/>policjantów lub pracowników odpowiedzialnych za koordynację pracy tych zespołów.</text:p>
        </text:list-item>
        <text:list-item>
          <text:p text:style-name="P129">Kierownik obowiązany jest stwarzać warunki do sprawnej realizacji zadań służbowych, kształcenia i doskonalenia zawodowego oraz kształtowania właściwych<text:s/>postaw etycznych <text:s text:c="15"/>policjantów i pracowników komórki organizacyjnej Komendy, którą kieruje.</text:p>
        </text:list-item>
      </text:list>
      <text:p text:style-name="P130"/>
      <text:p text:style-name="P131"><text:span text:style-name="T132">ROZDZIAŁ 4</text:span></text:p>
      <text:h text:style-name="P133" text:outline-level="4">Zadania komórek organizacyjnych <text:s/>Komendy</text:h>
      <text:p text:style-name="P134"/>
      <text:p text:style-name="P135"><text:span text:style-name="T136">§ 13.<text:s/></text:span>Komórki organizacyjne Komendy, w celu efektywnej realizacji zadań przestrzegają współpracy<text:s/>i współodpowiedzialności, między innymi poprzez organizowanie zespołów <text:s text:c="13"/>interdyscyplinarnych i opracowywanie wspólnych stanowisk w określonych sprawach.</text:p>
      <text:p text:style-name="P137"/>
      <text:p text:style-name="P138"><text:span text:style-name="T139">§ 14. </text:span><text:span text:style-name="T140">Do zadań wspólnych realizowanych przez komórki organizacyjne Komendy, w zakresie ich</text:span><text:span text:style-name="T141"><text:s/>właściwości merytorycznej, należy w szczególności:</text:span></text:p>
      <text:list text:style-name="WWNum20">
        <text:list-item text:start-value="1">
          <text:p text:style-name="P142">współpraca z komórkami organizacyjnymi Komendy, jednostkami organizacyjnymi Policji województwa, komendami wojewódzkimi (Stołeczną) Policji, Komendą Główną Policji oraz organami wymiaru sprawiedliwości i<text:s/>innymi instytucjami działającymi na obszarze województwa lub kraju;</text:p>
        </text:list-item>
        <text:list-item>
          <text:p text:style-name="P143">organizowanie i realizowanie przedsięwzięć w ramach lokalnego doskonalenia zawodowego;</text:p>
        </text:list-item>
        <text:list-item>
          <text:p text:style-name="P144">upowszechnianie innowacyjnych rozwiązań i narzędzi oraz dobrych praktyk sprzyjających podnoszeniu<text:s/>jakości i efektywności zadań Komendy;</text:p>
        </text:list-item>
        <text:list-item>
          <text:p text:style-name="P145">opiniowanie projektów aktów prawnych;</text:p>
        </text:list-item>
        <text:list-item>
          <text:p text:style-name="P146">dostosowanie szczegółowych zakresów zadań do nowych rozwiązań prawnych wynikających ze zmian przepisów pozostających w zakresie właściwości tej komórki organizacyjnej Komendy;</text:p>
        </text:list-item>
        <text:list-item>
          <text:p text:style-name="P147">wykonywanie zadań z zakresu kontroli zarządczej;</text:p>
        </text:list-item>
        <text:list-item>
          <text:p text:style-name="P148">realizowanie wniosków i zaleceń pokontrolnych uprawnionych organów kontroli;</text:p>
        </text:list-item>
        <text:list-item>
          <text:p text:style-name="P149">uczestniczenie w procesie udostępniania informacji publicznej;</text:p>
        </text:list-item>
        <text:list-item>
          <text:p text:style-name="P150">uczestniczenie w procesie rozpatrywania petycji złożonych do Komendanta;</text:p>
        </text:list-item>
        <text:list-item>
          <text:p text:style-name="P151">wykonywanie zadań określonych w porozumieniach o współpracy zawartych przez Komendanta;</text:p>
        </text:list-item>
        <text:list-item>
          <text:p text:style-name="P152">administrowanie zbiorami danych oraz systemami teleinformatycznymi, zgodnie z odrębnymi przepisami;</text:p>
        </text:list-item>
        <text:list-item>
          <text:p text:style-name="P153">opracowanie i aktualizowanie procedur alarmowania policjantów i pracowników;</text:p>
        </text:list-item>
        <text:list-item>
          <text:p text:style-name="P154">organizowanie pracy poprzez:</text:p>
        </text:list-item>
      </text:list>
      <text:soft-page-break/>
      <text:list text:style-name="WWNum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obsługę kancelaryjno-biurową, administracyjno-gospodarczą i organizacyjno-kadrową<text:s/><text:line-break/>we współpracy z właściwymi komórkami organizacyjnymi Komendy,</text:p>
                    </text:list-item>
                    <text:list-item>
                      <text:p text:style-name="P156">archiwizowanie spraw zakończonych, wytworzonych i zgromadzonych w komórce <text:s text:c="14"/>organizacyjnej,</text:p>
                    </text:list-item>
                    <text:list-item>
                      <text:p text:style-name="P157">administrowanie sprzętem informatycznym, elektronicznym i kwatermistrzowskim <text:s text:c="18"/>w zakresie określonym odrębnymi przepisami.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<text:span text:style-name="T160">§ 15.<text:s/></text:span>Do zadań Wydziału Kryminalnego należy w szczególności:</text:p>
      <text:list text:style-name="WWNum10">
        <text:list-item text:start-value="1">
          <text:p text:style-name="P161">prowadzenie, nadzorowanie i koordynowanie działań operacyjno-rozpoznawczych oraz <text:s text:c="5"/>postępowań przygotowawczych ukierunkowanych na wykrywanie sprawców przestępstw <text:s text:c="13"/>kryminalnych, w tym dokonywanych w sposób zorganizowany, trudnych dowodowo, o dużym wydźwięku społecznym;</text:p>
        </text:list-item>
        <text:list-item>
          <text:p text:style-name="P162">aktywna i efektywna współpraca z osobowymi źródłami informacji oraz ich stała weryfikacja i rozbudowa;</text:p>
        </text:list-item>
        <text:list-item>
          <text:p text:style-name="P163">współorganizowanie i wspieranie rozpoznania operacyjnego w Komisariacie Policji w  <text:s/>Głogówku w zakresie zagrożeń wymienionych w pkt. 1, zapewnienie<text:s/>wymiany informacji uzyskanych w toku realizowanych działań;</text:p>
        </text:list-item>
      </text:list>
      <text:list text:style-name="WWNum25">
        <text:list-item text:start-value="4">
          <text:p text:style-name="P164">prowadzenie poszukiwań osób ukrywających się przed organami ścigania lub wymiaru <text:s text:c="5"/>sprawiedliwości i osób zaginionych, prowadzenie czynności z ujawnianiem osób o nieustalonej tożsamości lub znalezieniem nieznanych zwłok oraz szczątków ludzkich, a także koordynowanie działań w tym zakresie w jednostce podległej;</text:p>
        </text:list-item>
        <text:list-item>
          <text:p text:style-name="P165">prowadzenie, współorganizowanie i koordynowanie pracy operacyjnej w zakresie <text:s text:c="18"/>przestępczości narkotykowej; <text:s/></text:p>
        </text:list-item>
        <text:list-item>
          <text:p text:style-name="P166">nadzorowanie i współorganizowanie przedsięwzięć w zakresie rozpoznania i zwalczania <text:s text:c="4"/>przestępczości nieletnich;</text:p>
        </text:list-item>
        <text:list-item>
          <text:p text:style-name="P167">prowadzenie rozpoznania w zakresie zjawisk i zdarzeń dotyczących handlu ludźmi <text:s text:c="24"/>i narządami ludzkimi, pedofilii i pornografii,<text:s/>w tym dziecięcej, oraz współpraca z organami administracji, samorządami lokalnymi i innymi podmiotami w celu zwalczania tej przestępczości;</text:p>
        </text:list-item>
        <text:list-item>
          <text:p text:style-name="P168">sprawowanie nadzoru nad ewidencjonowaniem i zabezpieczaniem dowodów rzeczowych oraz prowadzenie magazynu dowodów rzeczowych i przedmiotów zabezpieczonych w toku postępowań przygotowawczych prowadzonych przez komendę i jednostkę podległą;</text:p>
        </text:list-item>
        <text:list-item>
          <text:p text:style-name="P169">nadzór nad działaniami operacyjno-rozpoznawczymi i dochodzeniowo-śledczymi <text:s text:c="18"/>prowadzonymi przez Komisariat Policji w Głogówku i Posterunku Policji w Białej;</text:p>
        </text:list-item>
        <text:list-item>
          <text:p text:style-name="P170">prowadzenie przedsięwzięć związanych ze stosowaniem techniki operacyjnej w koordynacji z właściwą komórką organizacyjną Komendy Wojewódzkiej Policji w Opolu;</text:p>
        </text:list-item>
        <text:list-item>
          <text:p text:style-name="P171">rozpoznanie operacyjne na terenie objętym działaniem Komendy z wykorzystaniem <text:s text:c="6"/>wszelkich dostępnych metod, form i środków pracy operacyjnej w celu ujawniania przestępstw przynoszących ekonomiczne straty Skarbowi Państwa;</text:p>
        </text:list-item>
        <text:list-item>
          <text:p text:style-name="P172">rozpoznawanie, zapobieganie i zwalczanie przestępczości gospodarczej i korupcyjnej oraz ściganie sprawców tych przestępstw;</text:p>
        </text:list-item>
        <text:list-item>
          <text:p text:style-name="P173">prowadzenie postępowań przygotowawczych o przestępstwa kryminalne, gospodarcze <text:s text:c="5"/>i korupcyjne;</text:p>
        </text:list-item>
        <text:list-item>
          <text:p text:style-name="P174">realizowanie i koordynowanie czynności z zakresu identyfikowania, ustalania <text:s text:c="24"/>i zabezpieczenia mienia<text:s/>utraconego w wyniku przestępstwa, a także podlegającego zajęciu w ramach procedury tymczasowego zajęcia mienia ruchomego oraz zabezpieczenia majątkowego w toku prowadzonych czynności operacyjno - rozpoznawczych i dochodzeniowo-śledczych;</text:p>
        </text:list-item>
        <text:list-item>
          <text:p text:style-name="P175">obejmowanie nadzorem instancyjnym spraw o charakterze kryminalnym bądź ekonomicznym, prowadzonych przez podległy komisariat Policji, wytyczanie w jego ramach kierunków i zadań operacyjno-dochodzeniowych, uczestniczenie w wykonywaniu skomplikowanych czynności;</text:p>
        </text:list-item>
        <text:list-item>
          <text:p text:style-name="P176">współpraca z<text:s/>właściwymi komórkami organizacyjnymi Komendy Wojewódzkiej Policji<text:s/><text:line-break/>w Opolu w ramach czynności operacyjnych i procesowych w zakresie ścigania przestępstw<text:s/><text:soft-page-break/>kryminalnych, gospodarczych i korupcyjnych o znacznym ciężarze gatunkowym i dużym stopniu złożoności;</text:p>
        </text:list-item>
        <text:list-item>
          <text:p text:style-name="P177">przeprowadzanie czynności kryminalistycznych, związanych z ujawnianiem i zabezpieczaniem śladów przestępstw o charakterze kryminalnym oraz zdarzeń należących do kompetencji Policji;</text:p>
        </text:list-item>
        <text:list-item>
          <text:p text:style-name="P178">wstępne zabezpieczenie pod względem kryminalistycznym miejsc i dowodów przestępstw oraz zdarzeń wymagających bezpośrednio udziału specjalistów z Laboratorium Kryminalistycznego Komendy Wojewódzkiej Policji w Opolu;</text:p>
        </text:list-item>
        <text:list-item>
          <text:p text:style-name="P179">prowadzenie obowiązujących ewidencji i zbiorów informatycznych Krajowy System <text:s text:c="9"/>Informacji Policji i Elektroniczny Rejestr Czynności Dochodzeniowo – Śledczych <text:s text:c="10"/>zgodnie z obowiązującymi decyzjami Komendanta Głównego Policji oraz sprawowanie nadzoru nad jednostką podległą w tym zakresie;</text:p>
        </text:list-item>
        <text:list-item>
          <text:p text:style-name="P180">realizowanie przedsięwzięć związanych z przygotowaniami obronnymi Komendy, <text:s text:c="18"/>w zakresie właściwości merytorycznej wydziału.</text:p>
        </text:list-item>
      </text:list>
      <text:p text:style-name="P181"/>
      <text:p text:style-name="P182"><text:span text:style-name="T183">§ 16.<text:s/></text:span>Do zadań Wydziału Prewencji i Ruchu Drogowego należy w szczególności:</text:p>
      <text:list text:style-name="WWNum11">
        <text:list-item text:start-value="1">
          <text:p text:style-name="P184">realizowanie programów prewencyjnych ukierunkowanych na:</text:p>
        </text:list-item>
      </text:list>
      <text:list text:style-name="WWNum12">
        <text:list-item text:start-value="1">
          <text:p text:style-name="P185">prowadzenie wspólnie z podmiotami zewnętrznymi<text:s/>spójnej polityki w zakresie <text:s/>profilaktyki,</text:p>
        </text:list-item>
        <text:list-item>
          <text:p text:style-name="P186">opracowywanie i wdrażanie programów profilaktycznych, ze szczególnym uwzględnieniem problemów zagrożenia demoralizacją dzieci i młodzieży,</text:p>
        </text:list-item>
        <text:list-item>
          <text:p text:style-name="P187">współpracę ze społecznościami lokalnymi w zwalczaniu przestępczości i zjawisk patologii społecznej oraz popularyzowanie wiedzy o skutecznych metodach i środkach ich zapobiegania;</text:p>
        </text:list-item>
      </text:list>
      <text:list text:style-name="WWNum13">
        <text:list-item text:start-value="1">
          <text:p text:style-name="P188">koordynowanie i wykonywanie zadań związanych ze zjawiskami przemocy w rodzinie <text:s text:c="2"/>oraz problematyką ofiar przestępstw;</text:p>
        </text:list-item>
        <text:list-item>
          <text:p text:style-name="P189">wykonywanie zadań dotyczących problematyki zjawisk patologii społecznej, m.in. <text:s text:c="14"/>narkomanii, alkoholizmu, sekt i subkultur w zakresie oddziaływania prewencyjnego oraz <text:s text:c="5"/>współdziałanie w tym zakresie z innymi podmiotami;</text:p>
        </text:list-item>
        <text:list-item>
          <text:p text:style-name="P190">koordynowanie i wykonywanie działań rozpoznawczych oraz prowadzenie kompleksowej analizy zjawisk demoralizacji i przestępczości nieletnich, a także inicjowanie przedsięwzięć zmierzających do zapobiegania patologii wśród dzieci i młodzieży;</text:p>
        </text:list-item>
        <text:list-item>
          <text:p text:style-name="P191">opracowywanie okresowych planów pracy, analiz oraz sporządzanie sprawozdań wynikających z zakresu nadzoru nad realizacją zadań przez komórki do spraw nieletnich i patologii;</text:p>
        </text:list-item>
        <text:list-item>
          <text:p text:style-name="P192">organizowanie i koordynowanie działań Policji w warunkach szczególnych zagrożeń <text:s/>oraz w związku z zaistniałymi poważnymi zdarzeniami;</text:p>
        </text:list-item>
        <text:list-item>
          <text:p text:style-name="P193">opracowywanie i aktualizowanie dokumentów planu działania Komendanta w warunkach katastrof naturalnych, awarii technicznych i innych zagrożeń oraz Planu Komendanta <text:s text:c="26"/>w warunkach zagrożenia bezpieczeństwa państwa i w czasie wojny;</text:p>
        </text:list-item>
        <text:list-item>
          <text:p text:style-name="P194">aktualizowanie procedur osiągania podwyższonej i pełnej gotowości do działań, w tym <text:s text:c="6"/>alarmowania; <text:s text:c="28"/></text:p>
        </text:list-item>
        <text:list-item>
          <text:p text:style-name="P195">nadzorowanie i ocena efektywności działań związanych z obsługą przyjętych <text:s text:c="5"/>zgłoszeń/interwencji oraz dyslokacją i wydanymi dyspozycjami wobec policjantów będących w służbie przez dyżurnego lub zastępcę dyżurnego <text:s/>Komendy;</text:p>
        </text:list-item>
        <text:list-item>
          <text:p text:style-name="P196">nadzorowanie pełnienia służby i wykonawstwa zadań <text:s/>przez dzielnicowych,<text:s/><text:line-break/>ich współdziałania z instytucjami i organizacjami wspomagającymi w działaniu Policję;</text:p>
        </text:list-item>
        <text:list-item>
          <text:p text:style-name="P197">koordynowanie działań związanych z ochroną bezpieczeństwa i porządku publicznego <text:s text:c="3"/><text:line-break/>w komunikacji kolejowej oraz na obszarach wodnych, a także współpraca ze Służbą <text:s text:c="7"/>Ochrony Kolei oraz podmiotami działającymi na rzecz bezpieczeństwa i porządku publicznego na obszarach kolejowych i wodnych;</text:p>
        </text:list-item>
        <text:list-item>
          <text:p text:style-name="P198">organizowanie i koordynowanie akcji kontrolno-represyjnych w celu zapewnienia <text:s text:c="17"/>należytego stanu bezpieczeństwa i porządku publicznego;</text:p>
        </text:list-item>
        <text:list-item>
          <text:p text:style-name="P199">organizowanie i koordynowanie służby w zakresie ujawniania i zwalczania<text:s/>wykroczeń <text:s text:c="5"/>oraz współpraca z organami wymiaru sprawiedliwości w sprawach o wykroczenia, a także podmiotami i organizacjami właściwymi w zapobieganiu i ujawnianiu wykroczeń oraz ściganiu ich<text:s/><text:soft-page-break/>sprawców, inspirowanie do podejmowania działań zmierzających do poprawy stanu bezpieczeństwa poprzez ograniczenie nagminnie występujących wykroczeń, a także zwiększenie skuteczności stosowanych przez Policję kar i środków;</text:p>
        </text:list-item>
        <text:list-item>
          <text:p text:style-name="P200">analiza stanu bezpieczeństwa i porządku publicznego w rejonie działania Komendy, <text:s text:c="7"/>ocena skuteczności podejmowanych działań oraz określanie sposobów i środków do <text:s text:c="27"/>realizacji działań w tym zakresie, wskazywanie taktyki, formy i metod wykonywania służby patrolowo-interwencyjnej i obchodowej;</text:p>
        </text:list-item>
        <text:list-item>
          <text:p text:style-name="P201">organizowanie, wykonanie, nadzór i kontrola działań Policji w zakresie pełnienia przez <text:s text:c="6"/>policjantów służby patrolowo-interwencyjnej i obchodowej, z uwzględnieniem potrzeb <text:s text:c="8"/>społeczności lokalnych w zakresie poczucia bezpieczeństwa;</text:p>
        </text:list-item>
        <text:list-item>
          <text:p text:style-name="P202">pełnienie służb w pomieszczeniach dla osób<text:s/>zatrzymanych lub doprowadzonych w celu <text:s text:c="6"/>wytrzeźwienia oraz bieżący nadzór nad tą służbą;</text:p>
        </text:list-item>
        <text:list-item>
          <text:p text:style-name="P203">wykonywanie poleceń uprawnionych organów państwowych w zakresie doprowadzania osób: zatrzymanych, tymczasowo aresztowanych, skazanych w celu odbycia kary <text:s text:c="7"/><text:s text:c="23"/>pozbawienia wolności, ukaranych karą porządkową aresztu, na badania lekarskie lub w celu podjęcia leczenia, uchylających się od obowiązku stawienia się na żądanie organu wzywającego, nieletnich do zakładów poprawczych, schronisk dla<text:s/>nieletnich lub <text:s/>młodzieżowych ośrodków wychowawczych;</text:p>
        </text:list-item>
        <text:list-item>
          <text:p text:style-name="P204">nadzór nad utrzymaniem i efektywnym wykorzystaniem psów służbowych;</text:p>
        </text:list-item>
        <text:list-item>
          <text:p text:style-name="P205">organizowanie i koordynowanie działań związanych z zabezpieczeniem zgromadzeń, <text:s text:c="7"/>imprez masowych, uroczystości i protestów, a także pobytu delegacji rządowych <text:s text:c="26"/>i międzynarodowych bądź innych sytuacji wymagających tego rodzaju przedsięwzięć;</text:p>
        </text:list-item>
        <text:list-item>
          <text:p text:style-name="P206">opiniowanie osób, które wystąpiły o wydanie pozwolenia na broń palną;</text:p>
        </text:list-item>
        <text:list-item>
          <text:p text:style-name="P207">prowadzenie postępowań administracyjnych w sprawach wydawania pozwoleń na broń <text:s text:c="7"/>z wyłączeniem broni palnej, karty rejestracyjnej broni pneumatycznej, a także wydawanie <text:s text:c="10"/>zaświadczeń uprawniających do nabycia powyższej broni oraz jej rejestrowanie zgodnie <text:s text:c="15"/>z odrębnymi przepisami;</text:p>
        </text:list-item>
        <text:list-item>
          <text:p text:style-name="P208">koordynowanie współdziałania służby prewencyjnej ze strażami gminnymi (miejskimi) <text:s text:c="5"/>oraz specjalistycznymi uzbrojonymi formacjami ochronnymi na rzecz poprawy <text:s text:c="26"/>bezpieczeństwa i porządku publicznego;</text:p>
        </text:list-item>
        <text:list-item>
          <text:p text:style-name="P209">prowadzenie czynności wyjaśniających w sprawach o wykroczenia;</text:p>
        </text:list-item>
        <text:list-item>
          <text:p text:style-name="P210">kierowanie wniosków o ukaranie do sądu, prowadzenie postępowania mandatowego;</text:p>
        </text:list-item>
        <text:list-item>
          <text:p text:style-name="P211">oskarżanie w sprawach o wykroczenie w imieniu Komendanta przed sądem I instancji;</text:p>
        </text:list-item>
        <text:list-item>
          <text:p text:style-name="P212">nadzór nad pracą wyznaczonych oskarżycieli publicznych;</text:p>
        </text:list-item>
        <text:list-item>
          <text:p text:style-name="P213">opracowywanie i koordynowanie przedsięwzięć obronnych w tym związanych <text:s text:c="24"/>z militaryzacją jednostki;</text:p>
        </text:list-item>
        <text:list-item>
          <text:p text:style-name="P214">organizowanie i koordynowanie działań związanych z podwyższaniem i obniżaniem <text:s text:c="19"/>gotowości obronnej państwa oraz podwyższaniem i obniżaniem gotowości do działań <text:s text:c="30"/>zapobiegających terroryzmowi;</text:p>
        </text:list-item>
        <text:list-item>
          <text:p text:style-name="P215">realizowanie zadań związanych z organizacją i uruchamianiem Systemu Stałego Dyżuru <text:s text:c="7"/>Komendy;</text:p>
        </text:list-item>
        <text:list-item>
          <text:p text:style-name="P216">nadzór i koordynacja w zakresie wykorzystania Systemu<text:s/>Elektronicznej Sprawozdawczości Policji i Systemu Wspomagania Dowodzenia;</text:p>
        </text:list-item>
        <text:list-item>
          <text:p text:style-name="P217">prowadzenie/udział w szkoleniach z zakresu realizowanych zadań, w tym obronnych <text:s text:c="14"/>i kryzysowych organizowanych centralnie lub przez jednostkę nadrzędną lub inne <text:s/>uprawnione podmioty;</text:p>
        </text:list-item>
        <text:list-item>
          <text:p text:style-name="P218">organizowanie ćwiczeń/szkoleń własnych z zakresu problematyki obronnej i kryzysowej oraz uczestniczenie w ćwiczeniach/szkoleniach z tego zakresu, organizowanych przez administrację zespoloną i niezespoloną;</text:p>
        </text:list-item>
        <text:list-item>
          <text:p text:style-name="P219">prowadzenie postępowań administracyjnych w sprawach cudzoziemców;</text:p>
        </text:list-item>
        <text:list-item>
          <text:p text:style-name="P220">opiniowanie lub zlecanie opinii o osobach podlegających opiniowaniu na podstawie przepisów prawa;</text:p>
        </text:list-item>
        <text:list-item>
          <text:p text:style-name="P221">analizowanie stanu bezpieczeństwa i porządku na drogach publicznych, sprawności płynności ruchu, badanie przyczyn i okoliczności<text:s/>zaistnienia wypadków i <text:s/>kolizji drogowych,<text:s/><text:soft-page-break/>a także ustalanie i ewidencjonowanie miejsc i zjawisk zagrażających bezpieczeństwu w ruchu drogowym oraz podejmowanie <text:s/>czynności zmierzających do ich usunięcia;</text:p>
        </text:list-item>
        <text:list-item>
          <text:p text:style-name="P222">organizowanie i koordynowanie czynności w zakresie<text:s/>ochrony porządku publicznego podczas odbywających się na drogach publicznych imprez, uroczystości i zawodów sportowych;</text:p>
        </text:list-item>
        <text:list-item>
          <text:p text:style-name="P223">ustalanie i propagowanie kierunków działania, organizowanie i prowadzenie działalności profilaktyczno-wychowawczej w dziedzinie bezpieczeństwa ruchu drogowego we współpracy z właściwymi podmiotami;</text:p>
        </text:list-item>
        <text:list-item>
          <text:p text:style-name="P224">opracowywanie informacji i ocen dotyczących stanu bezpieczeństwa drogowego oraz działalności służby ruchu drogowego i innych służb w zakresie zwalczania wykroczeń drogowych;</text:p>
        </text:list-item>
        <text:list-item>
          <text:p text:style-name="P225">współdziałanie z organami administracji państwowej, instytucjami i organami społecznymi w przedmiocie:</text:p>
          <text:list text:continue-numbering="true">
            <text:list-item>
              <text:p text:style-name="P226">zatrzymywania dokumentów uprawniających do kierowania pojazdami oraz dopuszczających pojazdy do ruchu na drogach publicznych, na podstawie odrębnych przepisów,</text:p>
            </text:list-item>
            <text:list-item>
              <text:p text:style-name="P227">inżynierii ruchu, lustracji dróg, likwidacji miejsc niebezpiecznych na drogach, zimowego utrzymania dróg, itp.,</text:p>
            </text:list-item>
            <text:list-item>
              <text:p text:style-name="P228">realizacji zadań obronnych i działań w sytuacji kryzysowej;</text:p>
            </text:list-item>
          </text:list>
        </text:list-item>
        <text:list-item>
          <text:p text:style-name="P229">prowadzenie działań pościgowo-blokadowych na terenie działania Komendy; <text:s text:c="25"/><text:s text:c="21"/></text:p>
        </text:list-item>
        <text:list-item>
          <text:p text:style-name="P230">współpraca z lokalnymi środkami przekazu masowego w zakresie realizacji określonych kierunków propagandy wśród uczestników ruchu drogowego;</text:p>
        </text:list-item>
        <text:list-item>
          <text:p text:style-name="P231">obsługa zdarzeń drogowych w powiecie i usuwanie skutków tych zdarzeń.</text:p>
        </text:list-item>
      </text:list>
      <text:p text:style-name="P232"/>
      <text:p text:style-name="P233"><text:span text:style-name="T234">§ 17.<text:s/></text:span>Do zadań Jednoosobowego Stanowiska do spraw Prasowo-Informacyjnych należy <text:s text:c="14"/>w szczególności:</text:p>
      <text:list text:style-name="WWNum8" text:continue-numbering="true">
        <text:list-item>
          <text:list>
            <text:list-item>
              <text:p text:style-name="P235">umacnianie pozytywnego wizerunku Policji w oczach opinii publicznej poprzez informowanie <text:s/>społeczeństwa i prezentowanie działań Komendy;</text:p>
            </text:list-item>
            <text:list-item>
              <text:p text:style-name="P236">zapewnienie szybkiego dostępu do informacji pozostających w zainteresowaniu mediów;</text:p>
            </text:list-item>
            <text:list-item>
              <text:p text:style-name="P237">profesjonalizm w realizacji zadań związanych z przygotowaniem oraz przekazywaniem informacji oraz unifikacja obowiązujących w tym zakresie algorytmów postępowania, w tym w sytuacjach kryzysowych;</text:p>
            </text:list-item>
            <text:list-item>
              <text:p text:style-name="P238">maksymalne wykorzystanie w polityce informacyjnej Internetu oraz technik multimedialnych, w tym prowadzenie strony internetowej i intranetowej Komendy oraz Biuletynu Informacji Publicznej;</text:p>
            </text:list-item>
            <text:list-item>
              <text:p text:style-name="P239">zintensyfikowanie współpracy z mediami, w tym poprzez wykorzystanie<text:s/>nowych kanałów informacyjnych oraz docieranie do społeczności lokalnych za pośrednictwem telewizji kablowych;</text:p>
            </text:list-item>
            <text:list-item>
              <text:p text:style-name="P240">właściwa współpraca z prokuraturą w zakresie upubliczniania informacji o sprawach realizowanych przez Policję;</text:p>
            </text:list-item>
            <text:list-item>
              <text:p text:style-name="P241">budowa systemu komunikacji wewnętrznej;</text:p>
            </text:list-item>
            <text:list-item>
              <text:p text:style-name="P242">realizowanie przedsięwzięć służących konsolidacji środowiska policyjnego i społeczności lokalnych, w szczególności imprez o charakterze uroczystym, kulturalnym i rekreacyjnym;</text:p>
            </text:list-item>
            <text:list-item>
              <text:p text:style-name="P243">realizacja i koordynacja zadań związanych z rozpatrywaniem petycji kierowanych<text:s/><text:line-break/>do Komendanta oraz koordynacja zagadnienia udzielania informacji publicznej;</text:p>
            </text:list-item>
            <text:list-item>
              <text:p text:style-name="P244">wyjaśnianie i uzasadnianie zadań realizowanych przez Policję na obszarze powiatu;</text:p>
            </text:list-item>
            <text:list-item>
              <text:p text:style-name="P245">udzielanie odpowiedzi na krytykę prasową i kierowanie do prasy niezbędnych sprostowań, po wcześniejszym uzgodnieniu z Rzecznikiem Prasowym Komendanta Wojewódzkiego Policji w Opolu;</text:p>
            </text:list-item>
            <text:list-item>
              <text:p text:style-name="P246">prowadzenie bieżącej analizy materiałów prasowych ze szczególnym uwzględnieniem działań reprezentacyjnych <text:s/>Komendy;</text:p>
            </text:list-item>
            <text:list-item>
              <text:p text:style-name="P247">współdziałanie z mediami i inspirowanie dziennikarzy do podejmowania tematów pożądanych z punktu widzenia Policji;</text:p>
            </text:list-item>
            <text:list-item>
              <text:p text:style-name="P248">przygotowywanie i organizowanie konferencji prasowych i spotkań kierownictwa Komendy z przedstawicielami środków masowego przekazu;</text:p>
            </text:list-item>
            <text:list-item>
              <text:p text:style-name="P249">współpraca w zakresie badań społecznych dotyczących funkcjonowania i postrzegania Policji oraz wykorzystanie ich wyników;</text:p>
            </text:list-item>
            <text:list-item>
              <text:p text:style-name="P250">podejmowanie i utrzymywanie współpracy z samorządami lokalnymi i organizacjami społecznymi w zakresie bezpieczeństwa i porządku publicznego.</text:p>
            </text:list-item>
          </text:list>
        </text:list-item>
      </text:list>
      <text:p text:style-name="P251"/>
      <text:p text:style-name="P252"/>
      <text:p text:style-name="P253"><text:span text:style-name="T254">§ 18.<text:s/></text:span>Do zadań Posterunku Policji w Białej należy<text:s/><text:s/>w szczególności:</text:p>
      <text:p text:style-name="P255"><text:span text:style-name="T256">1) <text:s/>Zadania Zespołu do spraw Kryminalnych:</text:span></text:p>
      <text:p text:style-name="P257"><text:span text:style-name="T258">a)<text:s/></text:span><text:span text:style-name="T259"><text:tab/>organizowanie i prowadzenie pracy operacyjnej w zakresie przestępczości kryminalnej i gospodarczej, według zasad określonych odrębnymi przepisami oraz bezpośrednie prowadzenie postępowań przy</text:span><text:span text:style-name="T260">gotowawczych,</text:span><text:span text:style-name="T261"><text:line-break/></text:span><text:span text:style-name="T262">b) </text:span><text:span text:style-name="T263"><text:tab/>wykrywanie sprawców przestępstw kryminalnych w toku postępowania przygotowawczego oraz tych, których nie ustalono w toku czynności procesowych,</text:span></text:p>
      <text:p text:style-name="P264"><text:span text:style-name="T265">c) </text:span><text:span text:style-name="T266"><text:tab/>ujawnianie przestępstw kryminalnych i gospodarczych oraz ustalenie sprawców w sprawach nie</text:span><text:span text:style-name="T267"><text:s/>zgłoszonych Policji,</text:span></text:p>
      <text:p text:style-name="P268"><text:span text:style-name="T269">d)<text:s/></text:span><text:span text:style-name="T270"><text:tab/>wszczynanie i prowadzenie form pracy operacyjnej oraz organizowanie, pozyskiwanie i wykorzystanie osobowych źródeł informacji,</text:span></text:p>
      <text:p text:style-name="P271"><text:span text:style-name="T272">e)<text:s/></text:span><text:span text:style-name="T273"><text:tab/>rozpoznawanie rozmiarów i natężenia zjawisk kryminogennych oraz zapobieganie im,<text:s/></text:span><text:span text:style-name="T274"><text:line-break/></text:span><text:span text:style-name="T275">ze szczególnym uw</text:span><text:span text:style-name="T276">zględnieniem narkomanii, prostytucji oraz zagrożeń dotyczących dzieci i młodzieży,</text:span></text:p>
      <text:p text:style-name="P277"><text:span text:style-name="T278">f) </text:span><text:span text:style-name="T279"><text:tab/>prowadzenie działalności profilaktycznej w zakresie zapobiegania przestępstwom kryminalnym i gospodarczym,</text:span></text:p>
      <text:p text:style-name="P280"><text:span text:style-name="T281">g) </text:span><text:span text:style-name="T282"><text:tab/>współdziałanie w prowadzonych sprawach z właściwymi komórk</text:span><text:span text:style-name="T283">ami Komendy, prokuraturą, sądem, organami administracji państwowej, samorządowej i gospodarczej oraz organami kontrolnymi,</text:span></text:p>
      <text:p text:style-name="P284"><text:span text:style-name="T285">h)<text:s/></text:span><text:span text:style-name="T286"><text:tab/>prowadzenie i organizowanie działań w zakresie poszukiwań osób ukrywających się przed wymiarem sprawiedliwości oraz zaginionych,</text:span></text:p>
      <text:p text:style-name="P287"><text:span text:style-name="T288">i)<text:s/></text:span><text:span text:style-name="T289"><text:tab/>doskonalenie organizacji pracy operacyjno – rozpoznawczej oraz dochodzeniowo – śledczej,</text:span></text:p>
      <text:p text:style-name="P290"><text:span text:style-name="T291">j)</text:span><text:span text:style-name="T292"><text:tab/>wdrażanie nowych metod wykrywczych do prowadzenia postępowań przygotowawczych,</text:span></text:p>
      <text:p text:style-name="P293"><text:span text:style-name="T294">k)</text:span><text:span text:style-name="T295"><text:tab/>prowadzenie pracy operacyjnej oraz procesowej ukierunkowanej na ujawnianie i z</text:span><text:span text:style-name="T296">walczanie przestępczości korupcyjnej;</text:span></text:p>
      <text:p text:style-name="P297"/>
      <text:p text:style-name="P298"><text:span text:style-name="T299">2) <text:s/>Zadania Zespołu do spraw Prewencji:</text:span></text:p>
      <text:p text:style-name="P300"><text:span text:style-name="T301">a)<text:s/></text:span><text:span text:style-name="T302"><text:tab/>zabezpieczenie prewencyjne miejsc publicznych oraz zapewnienie ładu i porządku publicznego w rejonach służbowych, a także przywracanie naruszonego porządku publicznego w mie</text:span><text:span text:style-name="T303">jscach publicznych oraz w czasie imprez i uroczystości,</text:span></text:p>
      <text:p text:style-name="P304"><text:span text:style-name="T305">b)<text:s/></text:span><text:span text:style-name="T306"><text:tab/>ujawnianie przestępstw i wykroczeń oraz ściganie sprawców poprzez:</text:span></text:p>
      <text:p text:style-name="P307"><text:span text:style-name="T308">- zatrzymywanie sprawców przestępstw na „gorącym uczynku” przestępstwa i doprowadzenie ich do jednostki Policji,</text:span></text:p>
      <text:p text:style-name="P309"><text:span text:style-name="T310">- represjonowani</text:span><text:span text:style-name="T311">e wykroczeń w drodze postępowania mandatowego i przed sądem w sprawach o wykroczenia,</text:span></text:p>
      <text:p text:style-name="P312"><text:span text:style-name="T313">c)</text:span><text:span text:style-name="T314"><text:tab/>prowadzenie działań w zakresie profilaktyki społecznej oraz ujawnianie, zapobieganie i zwalczanie demoralizacji i przestępczości nieletnich i innych zjawisk patologii<text:s/></text:span><text:span text:style-name="T315">społecznej,</text:span></text:p>
      <text:p text:style-name="P316"><text:span text:style-name="T317">d) prowadzenie działań pościgowo – blokadowych ze sprawcami szczególnie niebezpiecznych przestępstw <text:s text:c="3"/>i wykroczeń,</text:span></text:p>
      <text:p text:style-name="P318"><text:span text:style-name="T319">e)<text:s/></text:span><text:span text:style-name="T320"><text:tab/>załatwianie interwencji zgłaszanych przez obywateli i instytucje,</text:span></text:p>
      <text:p text:style-name="P321"><text:span text:style-name="T322">f)<text:s/></text:span><text:span text:style-name="T323"><text:tab/>udzielanie pomocy organom egzekucyjnym w przypadkach w</text:span><text:span text:style-name="T324">ymienionych w przepisach prawa,</text:span></text:p>
      <text:p text:style-name="P325"><text:span text:style-name="T326">g)<text:s/></text:span><text:span text:style-name="T327"><text:tab/>w zakresie pracy dzielnicowych:</text:span></text:p>
      <text:p text:style-name="P328"><text:span text:style-name="T329">-  prowadzenie rozpoznania rejonów służbowym pod względem osobowym, terenowym, ogólnej charakterystyki rejonów oraz zjawisk i zdarzeń wywierających wpływ na stan porządku i bezpieczeństwa<text:s/></text:span><text:span text:style-name="T330">publicznego,</text:span></text:p>
      <text:p text:style-name="P331"><text:span text:style-name="T332">- uczestniczenie w kontrolach zabezpieczenia obiektów zagrożonych przestępstwami i propagowanie sposobów technicznego ich zabezpieczania,</text:span></text:p>
      <text:soft-page-break/>
      <text:p text:style-name="P333"><text:span text:style-name="T334">- inicjowanie i uczestniczenie w spotkaniach organizowanych przez samorząd, szkoły<text:s/></text:span><text:span text:style-name="T335"><text:line-break/></text:span><text:span text:style-name="T336">lub organizacje mogąc</text:span><text:span text:style-name="T337">e przyczynić się do poprawy bezpieczeństwa i porządku publicznego, zwalczanie patologii, właściwej edukacji i wychowanie młodzieży,</text:span></text:p>
      <text:p text:style-name="P338"><text:span text:style-name="T339">- uczestniczenie w wykrywaniu sprawców przestępstw, zbieranie, przekazywanie informacji<text:s/></text:span><text:span text:style-name="T340"><text:line-break/></text:span><text:span text:style-name="T341">o osobach mogących być sprawcami pr</text:span><text:span text:style-name="T342">zestępstw, przebiegu i sposobach dokonania przestępstw, miejsc znajdowanie się przedmiotów pochodzących z przestępstwa, pokrzywdzonych, świadków i innych osobach posiadających informacje lub mogących przyczynić się do ustalenia sprawców i udowodnienia ich<text:s/></text:span><text:span text:style-name="T343">winy,</text:span></text:p>
      <text:p text:style-name="P344"><text:span text:style-name="T345">h) współpraca z innymi komórkami organizacyjnymi Komendy i jednostkami Policji w zakresie realizowania zadań,</text:span></text:p>
      <text:p text:style-name="P346"><text:span text:style-name="T347">i)  wykonywanie poleceń uprawnionych organów państwowych w zakresie doprowadzania osób: zatrzymanych, tymczasowo aresztowanych, skazanych w<text:s/></text:span><text:span text:style-name="T348">celu odbycia kary pozbawienia wolności, ukaranych karą porządkową aresztu, na badania lekarskie lub w celu podjęcia leczenia, uchylających się od obowiązku stawienia się na żądanie organu wzywającego, nieletnich do zakładów poprawczych, schronisk dla niele</text:span><text:span text:style-name="T349">tnich lub ośrodków wychowawczych.</text:span></text:p>
      <text:p text:style-name="P350"/>
      <text:p text:style-name="P351"><text:span text:style-name="T352">§ 19.<text:s/></text:span>Do zadań Zespołu do spraw Kadr i Szkolenia należy <text:s/>w szczególności:</text:p>
      <text:list text:style-name="WWNum14">
        <text:list-item text:start-value="1">
          <text:p text:style-name="P353">realizowanie spraw związanych ze stosunkiem służbowym policjantów i stosunkiem pracy <text:s/>pracowników, dla których przełożonym w sprawach osobowych jest Komendant;</text:p>
        </text:list-item>
        <text:list-item>
          <text:p text:style-name="P354">przygotowywanie projektów decyzji Komendanta w sprawach osobowych;</text:p>
        </text:list-item>
        <text:list-item>
          <text:p text:style-name="P355">prowadzenie postępowań administracyjnych i przygotowywanie dla Komendanta decyzji administracyjnych I instancji w sprawach wynikających ze stosunku służby policjantów Komendy i<text:s/>podległego komisariatu Policji;</text:p>
        </text:list-item>
        <text:list-item>
          <text:p text:style-name="P356">realizowanie zadań w zakresie tworzenia i doskonalenia struktury organizacyjnej <text:s text:c="28"/>Komendy i podległego komisariatu Policji;</text:p>
        </text:list-item>
        <text:list-item>
          <text:p text:style-name="P357">opiniowanie propozycji zmian organizacyjnych i etatowych;</text:p>
        </text:list-item>
        <text:list-item>
          <text:p text:style-name="P358">projektowanie regulaminu Komendy wydawanego w porozumieniu z Komendantem <text:s text:c="18"/>Wojewódzkim Policji w Opolu;</text:p>
        </text:list-item>
        <text:list-item>
          <text:p text:style-name="P359">planowanie i organizowanie w Komendzie szkoleń w ramach doskonalenia zawodowego <text:s text:c="13"/>lokalnego oraz koordynowanie doskonalenia zawodowego lokalnego;</text:p>
        </text:list-item>
        <text:list-item>
          <text:p text:style-name="P360">gospodarowanie przydzielonymi funduszami w zakresie wydatków na cele szkoleniowo-sportowe Komendy;</text:p>
        </text:list-item>
        <text:list-item>
          <text:p text:style-name="P361">rozpoznawanie, analizowanie potrzeb w zakresie szkoleń zawodowych i doskonalenia zawodowego oraz kierowanie <text:s/>policjantów do jednostek szkoleniowych na<text:s/>szkolenia;</text:p>
        </text:list-item>
        <text:list-item>
          <text:p text:style-name="P362">opracowywanie, nadzór i realizacja programów szkolenia w zakresie sprawności fizycznej i wyszkolenia strzeleckiego;</text:p>
        </text:list-item>
        <text:list-item>
          <text:p text:style-name="P363">prowadzenie ewidencji, bazy danych, statystyki i sprawozdawczości kadrowej;</text:p>
        </text:list-item>
        <text:list-item>
          <text:p text:style-name="P364">prowadzenie ewidencji i sprawozdawczości dot. stanu dyscypliny policjantów;</text:p>
        </text:list-item>
        <text:list-item>
          <text:p text:style-name="P365">prowadzenie ewidencji i sprawozdawczości wydarzeń nadzwyczajnych z udziałem <text:s text:c="14"/>policjantów i pracowników Policji;</text:p>
        </text:list-item>
        <text:list-item>
          <text:p text:style-name="P366">prowadzenie dokumentacji związanej z ewidencją urlopów i zwolnień lekarskich <text:s text:c="2"/>policjantów i pracowników Policji;</text:p>
        </text:list-item>
        <text:list-item>
          <text:p text:style-name="P367">prowadzenie biblioteki zawodowej;</text:p>
        </text:list-item>
        <text:list-item>
          <text:p text:style-name="P368">zaopatrywanie policjantów i pracowników Policji w dokumenty służbowe;</text:p>
        </text:list-item>
        <text:list-item>
          <text:p text:style-name="P369">przygotowywanie i przesyłanie dokumentów policjantów odchodzących na zaopatrzenie <text:s text:c="2"/>emerytalne do Zakładu Emerytalno-Rentowego Ministerstwa Spraw<text:s/>Wewnętrznych<text:s/><text:line-break/>i Administracji;</text:p>
        </text:list-item>
        <text:list-item>
          <text:p text:style-name="P370">organizowanie i prowadzenie postępowań kwalifikacyjnych na wybrane stanowiska <text:s text:c="17"/>służbowe w <text:s/>Komendzie i podległym komisariacie Policji;</text:p>
        </text:list-item>
        <text:list-item>
          <text:p text:style-name="P371">koordynowanie w Komendzie działań związanych z realizacją służby przygotowawczej <text:s text:c="5"/>w stosunku <text:s/>do pracowników podejmujących po raz pierwszy pracę w służbie cywilnej;</text:p>
        </text:list-item>
        <text:list-item>
          <text:p text:style-name="P372">realizowanie zadań z zakresu medycyny pracy;</text:p>
        </text:list-item>
        <text:list-item>
          <text:p text:style-name="P373">realizowanie zadań wynikających z przygotowań obronnych Komendy, pozostających <text:s text:c="13"/>w zakresie właściwości komórki.</text:p>
        </text:list-item>
      </text:list>
      <text:p text:style-name="P374"/>
      <text:p text:style-name="P375"><text:span text:style-name="T376">§ 20.<text:s/></text:span>Do zadań Zespołu do spraw Finansów i Zaopatrzenia należy w szczególności:</text:p>
      <text:list text:style-name="WWNum7">
        <text:list-item text:start-value="1">
          <text:p text:style-name="P377">koordynowanie wydatków budżetowych w ramach limitu finansowego przydzielonego Komendzie na fundusz okolicznościowy i reprezentacyjny;</text:p>
        </text:list-item>
        <text:list-item>
          <text:p text:style-name="P378">sprawdzanie dowodów księgowych<text:s/>pod względem merytorycznym, formalnym i rachunkowym związanych z realizacją wydatków budżetowych;</text:p>
        </text:list-item>
        <text:list-item>
          <text:p text:style-name="P379">naliczanie i sporządzanie list wypłat dodatkowych należności dla policjantów i pracowników Policji;</text:p>
        </text:list-item>
        <text:list-item>
          <text:p text:style-name="P380">obsługa kasowa Komendy;</text:p>
        </text:list-item>
        <text:list-item>
          <text:p text:style-name="P381">planowanie i organizowanie zaopatrzenia w środki materiałowo – techniczne i sprzęt specjalistyczny;</text:p>
        </text:list-item>
        <text:list-item>
          <text:p text:style-name="P382">sporządzanie protokołów szkody oraz prowadzenie postępowań w sprawie szkód w majątku Policji;</text:p>
        </text:list-item>
        <text:list-item>
          <text:p text:style-name="P383">prowadzenie ewidencji sprzętu i wyposażenia znajdującego się na stanie Komendy oraz uczestniczenie w ramach zespołów spisowych w prowadzonych inwentaryzacjach;</text:p>
        </text:list-item>
        <text:list-item>
          <text:p text:style-name="P384">prowadzenie gospodarki magazynowej zgodnie z obowiązującymi przepisami w zakresie techniki policyjnej, materiałów biurowych i środków czystości;</text:p>
        </text:list-item>
        <text:list-item>
          <text:p text:style-name="P385">zaopatrywanie komórek organizacyjnych Komendy w<text:s/>pieczęcie służbowe;</text:p>
        </text:list-item>
        <text:list-item>
          <text:p text:style-name="P386">sprawowanie nadzoru nad powierzonym mieniem i utrzymywanie współpracy w tym <text:s/>zakresie z merytorycznymi komórkami organizacyjnymi Komendy Wojewódzkiej Policji w Opolu;</text:p>
        </text:list-item>
        <text:list-item>
          <text:p text:style-name="P387">prowadzenie gospodarki mieszkaniowej oraz administrowanie obiektami<text:s/>służbowymi Komendy;</text:p>
        </text:list-item>
        <text:list-item>
          <text:p text:style-name="P388">prowadzenie gospodarki transportowej Komendy;</text:p>
        </text:list-item>
        <text:list-item>
          <text:p text:style-name="P389">prowadzenie gospodarki mandatowej Komendy;</text:p>
        </text:list-item>
        <text:list-item>
          <text:p text:style-name="P390">wykonywanie konserwacji sprzętu oraz realizacja bieżących, nieskomplikowanych napraw urządzeń;</text:p>
        </text:list-item>
        <text:list-item>
          <text:p text:style-name="P391"><text:s/>sprawdzanie kompletności materiałów związanych z powoływaniem biegłych, rzeczoznawców, tłumaczy i zgodności stosowanych przez nich stawek z obowiązującymi przepisami oraz zatwierdzanie faktur i rachunków pod względem formalno-rachunkowym;</text:p>
        </text:list-item>
        <text:list-item>
          <text:p text:style-name="P392">sprawdzanie i zatwierdzanie pod względem formalno-rachunkowym delegacji służbowych;</text:p>
        </text:list-item>
        <text:list-item>
          <text:p text:style-name="P393">kierowanie na drogę postępowania egzekucyjnego opłat za zatrzymanie do wytrzeźwienia i na bieżąco kontrolowanie przebiegu egzekucji tych należności;</text:p>
        </text:list-item>
        <text:list-item>
          <text:p text:style-name="P394">realizowanie i koordynowanie działań w zakresie ochrony przeciwpożarowej, wynikających z obowiązujących przepisów;</text:p>
        </text:list-item>
        <text:list-item>
          <text:p text:style-name="P395">realizowanie zadań związanych z organizacją przygotowań obronnych w Komendzie <text:s text:c="8"/>w zakresie logistyki.</text:p>
        </text:list-item>
      </text:list>
      <text:p text:style-name="P396"/>
      <text:p text:style-name="P397"><text:span text:style-name="T398">§ 21.<text:s/></text:span>Do zadań Zespołu do spraw Łączności i Informatyki należy w szczególności:</text:p>
      <text:list text:style-name="WWNum5">
        <text:list-item text:start-value="1">
          <text:p text:style-name="P399">realizacja zadań administratora<text:s/>technicznego dla Systemu Niejawnego Policji (SNP) zgodnie z obowiązującymi w tym zakresie procedurami;</text:p>
        </text:list-item>
        <text:list-item>
          <text:p text:style-name="P400">realizacja zadań lokalnego administratora Sieci LAN (LASL), Sieci Szyfratorów (LASS), Policyjnej Sieci Transmisji Danych Niejawnych (PSTDN) zgodnie z obowiązującymi w tym zakresie procedurami;</text:p>
        </text:list-item>
        <text:list-item>
          <text:p text:style-name="P401">realizacja zadań administratora Systemu Opracowywania Dokumentów Niejawnych (ODN);</text:p>
        </text:list-item>
        <text:list-item>
          <text:p text:style-name="P402">administrowanie oprogramowania stacji dostępowych do PSTD;</text:p>
        </text:list-item>
        <text:list-item>
          <text:p text:style-name="P403">utrzymanie sieci LAN/PSTD Komendy i jednostek podległych, rozbudowa i modernizacja <text:s/>istniejącej infrastruktury sieci;</text:p>
        </text:list-item>
        <text:list-item>
          <text:p text:style-name="P404">usuwanie awarii systemowych i technicznych sprzętu i urządzeń aktywnych sieci, bieżące usuwanie drobnych usterek sprzętowych, systemowych i programowych;</text:p>
        </text:list-item>
        <text:list-item>
          <text:p text:style-name="P405">obsługa i utrzymanie w pełnej sprawności eksploatowanych w<text:s/>Komendzie urządzeń pracujących w policyjnych sieciach administracyjnych;</text:p>
        </text:list-item>
        <text:list-item>
          <text:p text:style-name="P406">bieżąca pomoc merytoryczna w zakresie obsługi użytkowej systemów informatycznych;</text:p>
        </text:list-item>
        <text:list-item>
          <text:p text:style-name="P407">obsługa administracyjna i techniczna eksploatowanego sprzętu informatycznego, w tym stacji dostępowych, terminali mobilnych (MTP, MTN) oraz pozostałych stacji roboczych;</text:p>
        </text:list-item>
        <text:list-item>
          <text:p text:style-name="P408">utrzymanie, serwisowanie i rozbudowa eksploatowanej w Komendzie infrastruktury sieciowej;</text:p>
        </text:list-item>
        <text:list-item>
          <text:p text:style-name="P409">organizowanie i utrzymanie w stałej sprawności systemów łączności przewodowej oraz zasilania gwarantowanego wykorzystywanych w Komendzie i <text:s/>jednostkach podległych, a także składanie wniosków do Wydziału Łączności i Informatyki Komendy Wojewódzkiej Policji w Opolu w zakresie rozwoju systemów łączności zgodnie <text:s/>potrzebami w tym zakresie;</text:p>
        </text:list-item>
        <text:list-item>
          <text:p text:style-name="P410">współpracowanie z Wydziałem Łączności i Informatyki Komendy Wojewódzkiej Policji w Opolu i operatorem telekomunikacyjnym podczas lokalizacji przyczyn awarii łączy telekomunikacyjnych i ich usuwanie;</text:p>
        </text:list-item>
        <text:list-item>
          <text:p text:style-name="P411">organizowanie i utrzymanie łączności współdziałania kierownictwa Komendy <text:s text:c="26"/>z Wojewódzkim Węzłem Łączności Komendy Wojewódzkiej Policji w Opolu;</text:p>
        </text:list-item>
        <text:list-item>
          <text:p text:style-name="P412">wykonywanie konserwacji sprzętu oraz realizacja bieżących, nieskomplikowanych napraw urządzeń;</text:p>
        </text:list-item>
        <text:list-item>
          <text:p text:style-name="P413">przekazywanie do Wydziału Łączności i Informatyki Komendy Wojewódzkiej Policji w Opolu sprzętu do napraw gwarancyjnych oraz do napraw o skomplikowanym charakterze;</text:p>
        </text:list-item>
        <text:list-item>
          <text:p text:style-name="P414">odpowiedzialność za stan techniczny, funkcjonowanie, wykonywanie przeglądów i drobnych napraw eksploatowanych w Komendzie central telefonicznych, terminali<text:s/>abonenckich, urządzeń telekopiowych, telegraficznych i urządzeń łączności specjalnej;</text:p>
        </text:list-item>
        <text:list-item>
          <text:p text:style-name="P415">dokonywanie (w ramach posiadanych uprawnień) konfiguracji uprawnień abonentów central telefonicznych w podległym komisariacie Policji do wykonywania połączeń <text:s text:c="12"/><text:s text:c="5"/>w sieciach resortowej i publicznej;</text:p>
        </text:list-item>
        <text:list-item>
          <text:p text:style-name="P416">odpowiedzialność za stan techniczny i nadzorowanie prawidłowego funkcjonowania systemu łączności radiotelefonicznej eksploatowanego w jednostce;</text:p>
        </text:list-item>
        <text:list-item>
          <text:p text:style-name="P417">wykonywanie przeglądów technicznych, drobnych napraw oraz montaży radiotelefonów<text:s/><text:line-break/>i instalacji antenowych;</text:p>
        </text:list-item>
        <text:list-item>
          <text:p text:style-name="P418">nadzorowanie i odpowiadanie za funkcjonowanie w Komendzie systemu rejestracji korespondencji Comprec. Ścisła współpraca w tym zakresie z Wydziałem Łączności <text:s text:c="15"/>i Informatyki Komendy Wojewódzkiej Policji;</text:p>
        </text:list-item>
        <text:list-item>
          <text:p text:style-name="P419">obsługa i utrzymanie w pełnej sprawności eksploatowanych w jednostce urządzeń pracujących w policyjnych sieciach teletransmisyjnych oraz sprawności technicznej urządzeń zasilających zapewniających bezprzerwową pracę eksploatowanych systemów teleinformatycznych;</text:p>
        </text:list-item>
        <text:list-item>
          <text:p text:style-name="P420">utrzymanie infrastruktury telekomunikacyjnej wykorzystywanej w jednostce, w tym serwisowanie i obsługa terminali abonenckich, urządzeń telekopiowych i urządzeń łączności specjalnej.</text:p>
        </text:list-item>
      </text:list>
      <text:p text:style-name="P421"/>
      <text:p text:style-name="P422"><text:span text:style-name="T423">§ 22.<text:s/></text:span>Do zadań Zespołu Ochrony Informacji Niejawnych i do spraw<text:s/>Prezydialnych należy w szczególności:</text:p>
      <text:list text:style-name="WWNum2">
        <text:list-item text:start-value="1">
          <text:p text:style-name="P424">zapewnienie ochrony informacji niejawnych, w tym stosowanie środków bezpieczeństwa fizycznego;</text:p>
        </text:list-item>
        <text:list-item>
          <text:p text:style-name="P425">zapewnienie ochrony systemów i sieci teleinformatycznych, w których są przetwarzane informacje niejawne we współpracy z<text:s/>komórką do spraw łączności i informatyki;</text:p>
        </text:list-item>
        <text:list-item>
          <text:p text:style-name="P426">opracowywanie i aktualizowanie planu ochrony informacji niejawnych, w tym w razie wprowadzenia stanu nadzwyczajnego, <text:s/>we współpracy z komórką do spraw prewencji oraz nadzorowanie jego realizacji;</text:p>
        </text:list-item>
        <text:list-item>
          <text:p text:style-name="P427">prowadzenie kancelarii tajnej w Komendzie;</text:p>
        </text:list-item>
        <text:list-item>
          <text:p text:style-name="P428">kontrola ochrony informacji niejawnych oraz przestrzeganie przepisów o ochronie tych informacji, <text:s/>w szczególności okresowa kontrola ewidencji, materiałów i obiegu dokumentów w Komendzie i jednostkach organizacyjnych Policji powiatu;</text:p>
        </text:list-item>
        <text:list-item>
          <text:p text:style-name="P429">prowadzenie gospodarki niejawnymi aktami prawnymi;</text:p>
        </text:list-item>
        <text:list-item>
          <text:p text:style-name="P430">zarządzanie ryzykiem bezpieczeństwa informacji niejawnych, w szczególności szacowanie ryzyka w Komendzie i jednostkach organizacyjnych Policji powiatu;</text:p>
        </text:list-item>
        <text:list-item>
          <text:p text:style-name="P431">prowadzenie postępowań sprawdzających w stosunku do<text:s/>policjantów, pracowników<text:s/><text:line-break/>i kandydatów do pracy na stanowiskach z dostępem do informacji niejawnych oraz kontrolnych postępowań sprawdzających, wydawanie stosownych poświadczeń bezpieczeństwa lub decyzji w tym zakresie:</text:p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p text:style-name="P432">obsługa Komendanta w zakresie wydawania upoważnień do dostępu do informacji niejawnych o klauzuli „zastrzeżone”,</text:p>
                </text:list-item>
                <text:list-item>
                  <text:p text:style-name="P433">prowadzenie aktualnego wykazu osób zatrudnionych lub pełniących służbę w Komendzie albo wykonujących czynności zlecone, które posiadają uprawnienia do dostępu do informacji niejawnych oraz osób, którym odmówiono wydania poświadczenia bezpieczeństwa<text:s/><text:line-break/>lub je cofnięto;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434">prowadzenie szkoleń policjantów i pracowników w zakresie ochrony informacji niejawnych i danych osobowych, a także wydawanie w tym zakresie zaświadczeń;</text:p>
        </text:list-item>
        <text:list-item>
          <text:p text:style-name="P435">współpraca z komórką organizacyjną do spraw ochrony informacji niejawnych Komendy Wojewódzkiej Policji w Opolu oraz z Agencją Bezpieczeństwa Wewnętrznego w zakresie przewidzianych <text:s/>w <text:s/>przepisach <text:s/>o <text:s/>ochronie <text:s/>informacji <text:s/>niejawnych;</text:p>
        </text:list-item>
        <text:list-item>
          <text:p text:style-name="P436">współpraca z Głównym Inspektorem Ochrony Danych Osobowych w zakresie danych osobowych;</text:p>
        </text:list-item>
        <text:list-item>
          <text:p text:style-name="P437">realizowanie zadań wynikających z przygotowań obronnych Komendy, pozostających <text:s text:c="13"/>w zakresie właściwości komórki;</text:p>
        </text:list-item>
        <text:list-item>
          <text:p text:style-name="P438">wykonywanie obsługi kancelaryjnej, sekretarskiej Komendanta i jego zastępcy oraz<text:s/><text:s text:c="20"/>komórek organizacyjnych Komendy i komisariatu Policji;</text:p>
        </text:list-item>
        <text:list-item>
          <text:p text:style-name="P439">przygotowywanie i obsługa narad, odpraw, konferencji i spotkań okolicznościowych <text:s text:c="17"/>Komendanta;</text:p>
        </text:list-item>
        <text:list-item>
          <text:p text:style-name="P440">prowadzenie zgodnie z obowiązującymi wymogami zbioru przepisów służbowych jawnych w zakresie ich ewidencjonowania, rozdziału, aktualizacji i zapoznawania policjantów <text:s text:c="21"/>Komendy i podległego komisariatu Policji;</text:p>
        </text:list-item>
        <text:list-item>
          <text:p text:style-name="P441">sprawowanie nadzoru nad pracą kancelaryjno-biurową i gospodarką przepisami służbowymi jawnymi w Komendzie, w tym przeprowadzanie szkoleń dla policjantów i pracowników Komendy oraz podległego komisariatu Policji;</text:p>
        </text:list-item>
        <text:list-item>
          <text:p text:style-name="P442">prowadzenie wymaganych przepisami ewidencji;</text:p>
        </text:list-item>
        <text:list-item>
          <text:p text:style-name="P443">uczestniczenie w pracach komisji zdawczo-odbiorczych przy przekazaniach agend kierowników komórek<text:s/>organizacyjnych Komendy oraz podległego komisariatu Policji i sporządzanie protokołów w tym zakresie;</text:p>
        </text:list-item>
        <text:list-item>
          <text:p text:style-name="P444">prowadzenie składnicy akt w zakresie gromadzenia, ewidencjonowania, opracowywania <text:s text:c="14"/>i przechowywania materiałów archiwalnych i dokumentacji niearchiwalnej przekazywanej przez komórki organizacyjne Komendy oraz podległy komisariat Policji;</text:p>
        </text:list-item>
        <text:list-item>
          <text:p text:style-name="P445">koordynowanie procesu archiwizowania materiałów kategorii A i B wytworzonych lub zgromadzonych w komórkach organizacyjnych Komendy i podległym komisariacie Policji;</text:p>
        </text:list-item>
        <text:list-item>
          <text:p text:style-name="P446">porządkowanie akt, brakowanie materiałów kategorii B i BE z zasobu składnicy akt, <text:s text:c="17"/>a także opiniowanie protokołów brakowania dokumentacji niearchiwalnej kategorii BC;</text:p>
        </text:list-item>
        <text:list-item>
          <text:p text:style-name="P447">opracowywanie rocznych zestawień z wykonanych prac archiwalnych i<text:s/>stanu posiadanego zasobu dla potrzeb sprawozdawczości archiwum Komendy Wojewódzkiej Policji w Opolu;</text:p>
        </text:list-item>
        <text:list-item>
          <text:p text:style-name="P448">udostępnianie dokumentacji stanowiącej zasób składnicy akt oraz opracowywanie na jej podstawie informacji, sporządzanie uwierzytelnionych kserokopii dla potrzeb organów i jednostek organizacyjnych podległych Ministrowi Spraw Wewnętrznych i Administracji oraz innych uprawnionych podmiotów zgodnie z obowiązującymi przepisami;</text:p>
        </text:list-item>
        <text:list-item>
          <text:p text:style-name="P449">koordynowanie przyjmowania, rozpatrywania i załatwiania skarg i wniosków oraz nadzorowanie wykonywania zadań w tej dziedzinie przez komórki organizacyjne Komendy<text:s/><text:s text:c="19"/>i jednostkę podległą.</text:p>
        </text:list-item>
      </text:list>
      <text:p text:style-name="P450"/>
      <text:p text:style-name="P451"><text:span text:style-name="T452">§ 23.<text:s/></text:span>Do zadań Jednoosobowego Stanowiska do spraw Bezpieczeństwa i Higieny Pracy należy w szczególności:</text:p>
      <text:list text:style-name="WWNum23">
        <text:list-item text:start-value="1">
          <text:p text:style-name="P453">przeprowadzanie kontroli warunków służby i pracy oraz przestrzegania przepisów i zasad bezpieczeństwa i higieny pracy w komórkach organizacyjnych Komendy;</text:p>
        </text:list-item>
        <text:list-item>
          <text:p text:style-name="P454">bieżące informowanie Komendanta o stwierdzonych zagrożeniach zawodowych, wraz z wnioskami zmierzającymi do usuwania tych zagrożeń;</text:p>
        </text:list-item>
        <text:list-item>
          <text:p text:style-name="P455">udział w prowadzeniu<text:s/>postępowań dotyczących wypadków policjantów i pracowników;</text:p>
        </text:list-item>
        <text:list-item>
          <text:p text:style-name="P456">sporządzanie i przedstawianie Komendantowi, co najmniej raz w roku, okresowej analizy stanu bezpieczeństwa i higieny służby i pracy, zawierającej propozycje przedsięwzięć technicznych i organizacyjnych, mających na celu zapobieganie wypadkom w służbie i przy pracy;</text:p>
        </text:list-item>
      </text:list>
      <text:p text:style-name="P457"/>
      <text:p text:style-name="P458"/>
      <text:list text:style-name="WWNum23" text:continue-numbering="true">
        <text:list-item>
          <text:p text:style-name="P459">doradzanie w zakresie stosowania przepisów oraz zasad bezpieczeństwa i higieny służby<text:s/><text:line-break/>i pracy;</text:p>
        </text:list-item>
        <text:list-item>
          <text:p text:style-name="P460">przedstawianie Komendantowi wniosków dotyczących zachowania wymagań ergonomii<text:s/><text:line-break/>na stanowiskach służby i pracy;</text:p>
        </text:list-item>
        <text:list-item>
          <text:p text:style-name="P461">udział w dokonywaniu oceny ryzyka zawodowego;</text:p>
        </text:list-item>
        <text:list-item>
          <text:p text:style-name="P462">współpraca z podmiotami zewnętrznymi w sprawie bezpieczeństwa i higieny służby i pracy;</text:p>
        </text:list-item>
        <text:list-item>
          <text:p text:style-name="P463">uczestniczenie w konsultacjach w zakresie bezpieczeństwa i higieny pracy, a także w pracach komisji<text:s/>bezpieczeństwa i higieny pracy oraz innych komisjach zajmujących się problematyką bezpieczeństwa i higieny służby i pracy.</text:p>
        </text:list-item>
      </text:list>
      <text:p text:style-name="P464"/>
      <text:p text:style-name="P465"/>
      <text:p text:style-name="P466"><text:span text:style-name="T467">ROZDZIAŁ 5</text:span></text:p>
      <text:p text:style-name="P468"><text:span text:style-name="T469">Przepisy końcowe</text:span></text:p>
      <text:p text:style-name="P470"/>
      <text:p text:style-name="P471"><text:span text:style-name="T472">§ 24.<text:s/></text:span>Kierownicy komórek organizacyjnych Komendy i policjanci lub pracownicy koordynujący pracę komórek organizacyjnych Komendy są obowiązani:</text:p>
      <text:list text:style-name="WWNum15">
        <text:list-item text:start-value="1">
          <text:p text:style-name="P473">do niezwłocznego zapoznania podległych policjantów i pracowników z postanowieniami<text:s/><text:s text:c="12"/>niniejszego regulaminu;</text:p>
        </text:list-item>
        <text:list-item>
          <text:p text:style-name="P474">w terminie 30 dni od dnia wejścia w życie niniejszego regulaminu, do przedstawienia<text:s/><text:s text:c="25"/>i zatwierdzenia przez<text:s/>Komendanta szczegółowych zadań podległych komórek<text:s/><text:s text:c="38"/>organizacyjnych;</text:p>
        </text:list-item>
        <text:list-item>
          <text:p text:style-name="P475">w terminie 60 dni od dnia wejścia w życie regulaminu, do dostosowania kart opisu stanowisk pracy oraz opisów stanowisk pracy do przepisów niniejszego regulaminu.</text:p>
        </text:list-item>
      </text:list>
      <text:p text:style-name="P476"/>
      <text:p text:style-name="P477"><text:span text:style-name="T478">§ 25. <text:s/></text:span>Traci moc regulamin<text:s/>Komendy Powiatowej Policji w Prudniku z dnia 21 września 2009 r., zmieniony regulaminem z dnia 26 stycznia 2010 r., regulaminem z dnia 23 lutego 2010 r., regulaminem z dnia 14 listopada 2012 r., regulaminem z dnia 26 listopada 2013 r., regulaminem z dnia<text:s/>20 października 2015 r. oraz regulaminem z dnia 11 stycznia <text:s/>2016 r.</text:p>
      <text:p text:style-name="P479"/>
      <text:p text:style-name="P480"><text:span text:style-name="T481">§ 26.<text:s/></text:span>Regulamin wchodzi w życie z dniem podpisania.</text:p>
      <text:p text:style-name="P482"/>
      <text:p text:style-name="P483"><text:span text:style-name="T484"><text:s/></text:span></text:p>
      <text:p text:style-name="P485"/>
      <text:p text:style-name="P486"/>
      <text:p text:style-name="P487"><text:span text:style-name="T488"><text:s text:c="10"/></text:span><text:span text:style-name="T489">W <text:s text:c="2"/>porozumieniu:</text:span><text:span text:style-name="T490"><text:tab/></text:span><text:span text:style-name="T491"><text:tab/></text:span><text:span text:style-name="T492"><text:tab/></text:span></text:p>
      <text:p text:style-name="P493"><text:span text:style-name="T494"><text:tab/><text:s text:c="13"/></text:span><text:span text:style-name="T495"><text:tab/></text:span></text:p>
      <text:p text:style-name="P496"><text:span text:style-name="T497">Komendant Wojewódzki Policji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text:s text:c="10"/>Komendant Powiatowy Policji</text:span></text:p>
      <text:p text:style-name="P504"><text:span text:style-name="T505"><text:tab/>w Opolu<text:s/></text:span><text:span text:style-name="T506"><text:s text:c="23"/></text:span><text:span text:style-name="T507"><text:tab/></text:span><text:span text:style-name="T508"><text:tab/><text:s text:c="6"/>w Prudniku</text:span></text:p>
      <text:p text:style-name="P509"/>
      <text:p text:style-name="P510"/>
      <text:p text:style-name="P511"><text:span text:style-name="T512"><text:s text:c="4"/></text:span><text:span text:style-name="T513"><text:tab/>insp. Jarosław Kaleta</text:span><text:span text:style-name="T514"><text:tab/><text:s text:c="54"/>podinsp. Przemysław Ilnicki<text:s/></text:span><text:span text:style-name="T515"><text:tab/></text:span></text:p>
      <text:p text:style-name="P516"/>
      <text:p text:style-name="P517"/>
      <text:p text:style-name="P518"/>
      <text:p text:style-name="P519"><text:span text:style-name="T520">U Z A S A D N I E N I E</text:span></text:p>
      <text:p text:style-name="P521"><text:span text:style-name="T522">Projekt regulaminu zastępuje dotychczas obowiązujący regulamin<text:s/></text:span><text:span text:style-name="T523">Komendy Powiatowej Policji w Prudniku z dnia 21 września 2009 r.<text:s/></text:span>zmieniony regulaminem z dnia 26 stycznia 2010 r., regulaminem z dnia 23 lutego 2010 r., regulaminem z dnia 14 listopada 2012 r., regulaminem z dnia 26 listopada 2013 r., regulaminem z dnia 20<text:s/>października 2015 r. oraz regulaminem z dnia 11 stycznia <text:s/>2016 r.</text:p>
      <text:p text:style-name="P524"><text:span text:style-name="T525">Zasadniczą przesłanką wydania nowego regulaminu Komendy Powiatowej Policji w Prudniku jest utrata czytelności obecnie obowiązującego regulaminu, w następstwie dokonywania w nim kolejnych zm</text:span><text:span text:style-name="T526">ian.</text:span></text:p>
      <text:p text:style-name="P527"><text:span text:style-name="T528">Wynikiem dogłębnej analizy zadań Komendy Powiatowej Policji w Prudniku jest opracowanie nowych katalogów, dostosowanych do zadań faktycznie realizowanych, a nieujętych w dotychczasowym regulaminie, doprecyzowanie brzmienia zadań oraz dostosowanie ich<text:s/></text:span><text:span text:style-name="T529">treści do obowiązujących przepisów.</text:span></text:p>
      <text:p text:style-name="P530"><text:span text:style-name="T531"><text:s/>W celu zwiększenia przejrzystości regulaminu Komendy Powiatowej Policji w Prudniku utworzono wspólny katalog zadań, w którym ujęte zostały powtarzalne zadania realizowane przez komórki organizacyjne.</text:span></text:p>
      <text:p text:style-name="P532"><text:span text:style-name="T533">Wprowadzenie niniej</text:span><text:span text:style-name="T534">szego regulaminu nie spowoduje skutków finansowych.</text:span></text:p>
      <text:p text:style-name="P535"><text:span text:style-name="T536">Mając na uwadze powyższe, opracowanie nowego regulaminu Komendy Powiatowej Policji w Prudniku jest w pełni uzasadnione.</text:span></text:p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justify"/>
      <style:text-properties fo:font-weight="bold" style:font-weight-asian="bold" style:font-weight-complex="bold" fo:color="#FF000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1.62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Zawartośćramki" style:display-name="WW-Zawartość ramki" style:family="paragraph" style:parent-style-name="Textbody"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WW-Zawartośćramki11" style:display-name="WW-Zawartość ramki11" style:family="paragraph" style:parent-style-name="Textbody">
      <style:text-properties fo:hyphenate="false"/>
    </style:style>
    <style:style style:name="WW-Zawartośćramki111" style:display-name="WW-Zawartość ramki111" style:family="paragraph" style:parent-style-name="Textbody">
      <style:text-properties fo:hyphenate="false"/>
    </style:style>
    <style:style style:name="WW-Zawartośćramki1111" style:display-name="WW-Zawartość ramki1111" style:family="paragraph" style:parent-style-name="Textbody"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style:font-name="Calibri" style:font-name-complex="Calibri" fo:font-size="10pt" style:font-size-asian="10pt" style:font-size-complex="10pt" fo:hyphenate="true"/>
    </style:style>
    <style:style style:name="WW8Num3z1" style:display-name="WW8Num3z1" style:family="text">
      <style:text-properties fo:font-weight="normal" style:font-weight-asian="normal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>
      <style:text-properties fo:font-weight="bold" style:font-weight-asian="bold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5z1" style:display-name="WW8Num5z1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9z0" style:display-name="WW8Num19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27z0" style:display-name="WW8Num2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fo:font-size="12pt" style:font-size-asian="12pt" style:font-size-complex="12pt"/>
    </style:style>
    <style:style style:name="WW8Num21z0" style:display-name="WW8Num21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1" style:display-name="WW8Num21z1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6z0" style:display-name="WW8Num26z0" style:family="text">
      <style:text-properties fo:font-weight="normal" style:font-weight-asian="normal"/>
    </style:style>
    <style:style style:name="WW8Num32z0" style:display-name="WW8Num32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3z0" style:display-name="WW8Num3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4z0" style:display-name="WW8Num34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36z0" style:display-name="WW8Num36z0" style:family="text">
      <style:text-properties fo:font-size="12pt" style:font-size-asian="12pt" style:font-size-complex="12pt"/>
    </style:style>
    <style:style style:name="WW8Num37z0" style:display-name="WW8Num37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St33z0" style:display-name="WW8NumSt33z0" style:family="text">
      <style:text-properties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St38z0" style:display-name="WW8NumSt38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WW8Num12z0" style:display-name="WW-WW8Num12z0" style:family="text">
      <style:text-properties style:font-name="Wingdings" style:font-name-complex="Wingdings"/>
    </style:style>
    <style:style style:name="WW-Absatz-Standardschriftart111" style:display-name="WW-Absatz-Standardschriftart111" style:family="text"/>
    <style:style style:name="WW-WW8Num12z01" style:display-name="WW-WW8Num12z01" style:family="text">
      <style:text-properties style:font-name="Wingdings" style:font-name-complex="Wingdings"/>
    </style:style>
    <style:style style:name="WW-Absatz-Standardschriftart1111" style:display-name="WW-Absatz-Standardschriftart1111" style:family="text"/>
    <style:style style:name="WW-WW8Num12z011" style:display-name="WW-WW8Num12z011" style:family="text">
      <style:text-properties style:font-name="Wingdings" style:font-name-complex="Wingdings"/>
    </style:style>
    <style:style style:name="WW-Absatz-Standardschriftart11111" style:display-name="WW-Absatz-Standardschriftart11111" style:family="text"/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komentarzaZnak" style:display-name="Tekst komentarza Znak" style:family="text">
      <style:text-properties style:font-name="Calibri" style:font-name-complex="Calibri" fo:language="pl" fo:country="PL" style:language-asian="ar" style:country-asian="SA" style:language-complex="ar" style:country-complex="SA"/>
    </style:style>
    <style:style style:name="EndnoteCharacters" style:display-name="Endnote Characters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427in" text:list-level-position-and-space-mode="label-alignment">
          <style:list-level-label-alignment text:label-followed-by="listtab" fo:margin-left="0.677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) " style:num-format="1" text:start-value="2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) 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1LVL1" style:num-suffix=")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)" style:num-format="1" text:start-value="4">
        <style:list-level-properties text:space-before="0.0986in" text:min-label-width="0.1965in" text:list-level-position-and-space-mode="label-alignment">
          <style:list-level-label-alignment text:label-followed-by="listtab" fo:margin-left="0.295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ENDA POWIATOWA POLICJI</dc:title>
    <meta:initial-creator>Ewelina</meta:initial-creator>
    <dc:creator>Rzecznik Prasowy_OPR</dc:creator>
    <meta:creation-date>2017-04-04T07:47:00Z</meta:creation-date>
    <dc:date>2020-10-22T09:08:00Z</dc:date>
    <meta:print-date>2017-04-14T06:35:00Z</meta:print-date>
    <meta:template xlink:href="Normal" xlink:type="simple"/>
    <meta:editing-cycles>55</meta:editing-cycles>
    <meta:editing-duration>PT2400S</meta:editing-duration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88" meta:word-count="6304" meta:character-count="44043" meta:row-count="315" meta:non-whitespace-character-count="37827"/>
  </office:meta>
</office:document-meta>
</file>